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1" style:family="table">
      <style:table-properties style:width="15.866cm" fo:margin-left="-0.199cm" table:align="left" style:writing-mode="lr-tb"/>
    </style:style>
    <style:style style:name="Tabel1.A" style:family="table-column">
      <style:table-column-properties style:column-width="15.866cm"/>
    </style:style>
    <style:style style:name="Tabel1.1" style:family="table-row">
      <style:table-row-properties style:keep-together="true"/>
    </style:style>
    <style:style style:name="Tabel1.A1" style:family="table-cell">
      <style:table-cell-properties style:vertical-align="top" fo:padding-left="0.191cm" fo:padding-right="0.191cm" fo:padding-top="0cm" fo:padding-bottom="0cm" fo:border="0.018cm solid #000000" style:writing-mode="lr-tb"/>
    </style:style>
    <style:style style:name="Tabel2" style:family="table">
      <style:table-properties style:width="15.866cm" fo:margin-left="-0.199cm" table:align="left" style:writing-mode="lr-tb"/>
    </style:style>
    <style:style style:name="Tabel2.A" style:family="table-column">
      <style:table-column-properties style:column-width="15.866cm"/>
    </style:style>
    <style:style style:name="Tabel2.1" style:family="table-row">
      <style:table-row-properties style:keep-together="true"/>
    </style:style>
    <style:style style:name="Tabel2.A1" style:family="table-cell">
      <style:table-cell-properties style:vertical-align="top" fo:padding-left="0.191cm" fo:padding-right="0.191cm" fo:padding-top="0cm" fo:padding-bottom="0cm" fo:border="0.018cm solid #000000" style:writing-mode="lr-tb"/>
    </style:style>
    <style:style style:name="Tabel3" style:family="table">
      <style:table-properties style:width="14.866cm" fo:margin-left="-0.199cm" table:align="left" style:writing-mode="lr-tb"/>
    </style:style>
    <style:style style:name="Tabel3.A" style:family="table-column">
      <style:table-column-properties style:column-width="1.61cm"/>
    </style:style>
    <style:style style:name="Tabel3.B" style:family="table-column">
      <style:table-column-properties style:column-width="12.171cm"/>
    </style:style>
    <style:style style:name="Tabel3.C" style:family="table-column">
      <style:table-column-properties style:column-width="1.085cm"/>
    </style:style>
    <style:style style:name="Tabel3.1" style:family="table-row">
      <style:table-row-properties style:keep-together="true"/>
    </style:style>
    <style:style style:name="Tabel3.A1" style:family="table-cell">
      <style:table-cell-properties style:vertical-align="top" fo:padding-left="0.191cm" fo:padding-right="0.191cm" fo:padding-top="0cm" fo:padding-bottom="0cm" fo:border="0.018cm solid #000000" style:writing-mode="lr-tb"/>
    </style:style>
    <style:style style:name="Tabel3.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3.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3.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4" style:family="table">
      <style:table-properties style:width="15cm" fo:margin-left="-0.199cm" table:align="left" style:writing-mode="lr-tb"/>
    </style:style>
    <style:style style:name="Tabel4.A" style:family="table-column">
      <style:table-column-properties style:column-width="15cm"/>
    </style:style>
    <style:style style:name="Tabel4.1" style:family="table-row">
      <style:table-row-properties style:keep-together="true"/>
    </style:style>
    <style:style style:name="Tabel4.A1" style:family="table-cell">
      <style:table-cell-properties style:vertical-align="top" fo:padding-left="0.191cm" fo:padding-right="0.191cm" fo:padding-top="0cm" fo:padding-bottom="0cm" fo:border="0.018cm solid #000000" style:writing-mode="lr-tb"/>
    </style:style>
    <style:style style:name="Tabel5" style:family="table">
      <style:table-properties style:width="13.601cm" table:align="margins" style:writing-mode="lr-tb"/>
    </style:style>
    <style:style style:name="Tabel5.A" style:family="table-column">
      <style:table-column-properties style:column-width="0.573cm" style:rel-column-width="325*"/>
    </style:style>
    <style:style style:name="Tabel5.B" style:family="table-column">
      <style:table-column-properties style:column-width="2.058cm" style:rel-column-width="1167*"/>
    </style:style>
    <style:style style:name="Tabel5.C" style:family="table-column">
      <style:table-column-properties style:column-width="2.632cm" style:rel-column-width="1492*"/>
    </style:style>
    <style:style style:name="Tabel5.D" style:family="table-column">
      <style:table-column-properties style:column-width="5.073cm" style:rel-column-width="2876*"/>
    </style:style>
    <style:style style:name="Tabel5.E" style:family="table-column">
      <style:table-column-properties style:column-width="3.265cm" style:rel-column-width="1851*"/>
    </style:style>
    <style:style style:name="Tabel5.1" style:family="table-row">
      <style:table-row-properties style:keep-together="true"/>
    </style:style>
    <style:style style:name="Tabel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5.E1" style:family="table-cell">
      <style:table-cell-properties style:vertical-align="top" fo:padding-left="0.191cm" fo:padding-right="0.191cm" fo:padding-top="0cm" fo:padding-bottom="0cm" fo:border="0.018cm solid #000000" style:writing-mode="lr-tb"/>
    </style:style>
    <style:style style:name="Tabel5.2" style:family="table-row">
      <style:table-row-properties style:keep-together="false"/>
    </style:style>
    <style:style style:name="Tabel5.A2" style:family="table-cell">
      <style:table-cell-properties style:vertical-align="top" fo:background-color="#ffff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5.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5.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5.3" style:family="table-row">
      <style:table-row-properties style:keep-together="false"/>
    </style:style>
    <style:style style:name="Tabel5.A3" style:family="table-cell">
      <style:table-cell-properties style:vertical-align="top" fo:background-color="#ffcc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5.B3.2.1.1" style:family="table-row">
      <style:table-row-properties style:min-row-height="1.838cm" style:keep-together="false"/>
    </style:style>
    <style:style style:name="Tabel5.4" style:family="table-row">
      <style:table-row-properties style:min-row-height="3.29cm" style:keep-together="false"/>
    </style:style>
    <style:style style:name="Tabel5.A4" style:family="table-cell">
      <style:table-cell-properties style:vertical-align="top" fo:background-color="#ff99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6" style:family="table">
      <style:table-properties style:width="13.601cm" table:align="margins" style:writing-mode="lr-tb"/>
    </style:style>
    <style:style style:name="Tabel6.A" style:family="table-column">
      <style:table-column-properties style:column-width="0.589cm" style:rel-column-width="334*"/>
    </style:style>
    <style:style style:name="Tabel6.B" style:family="table-column">
      <style:table-column-properties style:column-width="2.041cm" style:rel-column-width="1157*"/>
    </style:style>
    <style:style style:name="Tabel6.C" style:family="table-column">
      <style:table-column-properties style:column-width="2.632cm" style:rel-column-width="1492*"/>
    </style:style>
    <style:style style:name="Tabel6.D" style:family="table-column">
      <style:table-column-properties style:column-width="5.075cm" style:rel-column-width="2877*"/>
    </style:style>
    <style:style style:name="Tabel6.E" style:family="table-column">
      <style:table-column-properties style:column-width="3.265cm" style:rel-column-width="1851*"/>
    </style:style>
    <style:style style:name="Tabel6.1" style:family="table-row">
      <style:table-row-properties style:min-row-height="1.288cm" style:keep-together="false"/>
    </style:style>
    <style:style style:name="Tabel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6.E1" style:family="table-cell">
      <style:table-cell-properties style:vertical-align="top" fo:padding-left="0.191cm" fo:padding-right="0.191cm" fo:padding-top="0cm" fo:padding-bottom="0cm" fo:border="0.018cm solid #000000" style:writing-mode="lr-tb"/>
    </style:style>
    <style:style style:name="Tabel6.2" style:family="table-row">
      <style:table-row-properties style:keep-together="false"/>
    </style:style>
    <style:style style:name="Tabel6.A2" style:family="table-cell">
      <style:table-cell-properties style:vertical-align="top" fo:background-color="#ff99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6.B2.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6.B2.4.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6.B2.2" style:family="table-row">
      <style:table-row-properties style:keep-together="false"/>
    </style:style>
    <style:style style:name="Tabel7" style:family="table">
      <style:table-properties style:width="13.601cm" table:align="margins" style:writing-mode="lr-tb"/>
    </style:style>
    <style:style style:name="Tabel7.A" style:family="table-column">
      <style:table-column-properties style:column-width="0.596cm" style:rel-column-width="338*"/>
    </style:style>
    <style:style style:name="Tabel7.B" style:family="table-column">
      <style:table-column-properties style:column-width="2.043cm" style:rel-column-width="1158*"/>
    </style:style>
    <style:style style:name="Tabel7.C" style:family="table-column">
      <style:table-column-properties style:column-width="2.632cm" style:rel-column-width="1492*"/>
    </style:style>
    <style:style style:name="Tabel7.D" style:family="table-column">
      <style:table-column-properties style:column-width="5.075cm" style:rel-column-width="2877*"/>
    </style:style>
    <style:style style:name="Tabel7.E" style:family="table-column">
      <style:table-column-properties style:column-width="3.256cm" style:rel-column-width="1846*"/>
    </style:style>
    <style:style style:name="Tabel7.1" style:family="table-row">
      <style:table-row-properties style:keep-together="true"/>
    </style:style>
    <style:style style:name="Tabel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7.E1" style:family="table-cell">
      <style:table-cell-properties style:vertical-align="top" fo:padding-left="0.191cm" fo:padding-right="0.191cm" fo:padding-top="0cm" fo:padding-bottom="0cm" fo:border="0.018cm solid #000000" style:writing-mode="lr-tb"/>
    </style:style>
    <style:style style:name="Tabel7.2" style:family="table-row">
      <style:table-row-properties style:keep-together="false"/>
    </style:style>
    <style:style style:name="Tabel7.A2" style:family="table-cell">
      <style:table-cell-properties style:vertical-align="top" fo:background-color="#ffff99"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7.B2.1" style:family="table-row">
      <style:table-row-properties style:keep-together="false"/>
    </style:style>
    <style:style style:name="Tabel7.B2.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7.B2.4.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7.A3" style:family="table-cell">
      <style:table-cell-properties style:vertical-align="top" fo:background-color="#ffcc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7.A4" style:family="table-cell">
      <style:table-cell-properties style:vertical-align="top" fo:background-color="#ff99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7.B4.1.1" style:family="table-cell">
      <style:table-cell-properties style:vertical-align="top" fo:padding-left="0.191cm" fo:padding-right="0.191cm" fo:padding-top="0cm" fo:padding-bottom="0cm" fo:border-left="0.018cm solid #000000" fo:border-right="none" fo:border-top="none" fo:border-bottom="0.018cm solid #ffffff" style:writing-mode="lr-tb"/>
    </style:style>
    <style:style style:name="Tabel7.B4.4.1" style:family="table-cell">
      <style:table-cell-properties style:vertical-align="top" fo:padding-left="0.191cm" fo:padding-right="0.191cm" fo:padding-top="0cm" fo:padding-bottom="0cm" fo:border-left="0.018cm solid #000000" fo:border-right="0.018cm solid #000000" fo:border-top="none" fo:border-bottom="0.018cm solid #ffffff" style:writing-mode="lr-tb"/>
    </style:style>
    <style:style style:name="Tabel7.B4.1.2" style:family="table-cell">
      <style:table-cell-properties style:vertical-align="top" fo:padding-left="0.191cm" fo:padding-right="0.191cm" fo:padding-top="0cm" fo:padding-bottom="0cm" fo:border-left="0.018cm solid #000000" fo:border-right="none" fo:border-top="0.018cm solid #000000" fo:border-bottom="0.018cm solid #ffffff" style:writing-mode="lr-tb"/>
    </style:style>
    <style:style style:name="Tabel7.B4.4.2" style:family="table-cell">
      <style:table-cell-properties style:vertical-align="top" fo:padding-left="0.191cm" fo:padding-right="0.191cm" fo:padding-top="0cm" fo:padding-bottom="0cm" fo:border-left="0.018cm solid #000000" fo:border-right="0.018cm solid #000000" fo:border-top="0.018cm solid #000000" fo:border-bottom="0.018cm solid #ffffff" style:writing-mode="lr-tb"/>
    </style:style>
    <style:style style:name="Tabel7.B4.5" style:family="table-row">
      <style:table-row-properties style:min-row-height="2.295cm" style:keep-together="false"/>
    </style:style>
    <style:style style:name="Tabel8" style:family="table">
      <style:table-properties style:width="14.866cm" fo:margin-left="-0.199cm" table:align="left" style:writing-mode="lr-tb"/>
    </style:style>
    <style:style style:name="Tabel8.A" style:family="table-column">
      <style:table-column-properties style:column-width="14.866cm"/>
    </style:style>
    <style:style style:name="Tabel8.1" style:family="table-row">
      <style:table-row-properties style:keep-together="true"/>
    </style:style>
    <style:style style:name="Tabel8.A1" style:family="table-cell">
      <style:table-cell-properties style:vertical-align="top" fo:padding-left="0.191cm" fo:padding-right="0.191cm" fo:padding-top="0cm" fo:padding-bottom="0cm" fo:border="0.018cm solid #000000" style:writing-mode="lr-tb"/>
    </style:style>
    <style:style style:name="Tabel9" style:family="table">
      <style:table-properties style:width="14.866cm" fo:margin-left="-0.199cm" table:align="left" style:writing-mode="lr-tb"/>
    </style:style>
    <style:style style:name="Tabel9.A" style:family="table-column">
      <style:table-column-properties style:column-width="14.866cm"/>
    </style:style>
    <style:style style:name="Tabel9.1" style:family="table-row">
      <style:table-row-properties style:keep-together="true"/>
    </style:style>
    <style:style style:name="Tabel9.A1" style:family="table-cell">
      <style:table-cell-properties style:vertical-align="top" fo:padding-left="0.191cm" fo:padding-right="0.191cm" fo:padding-top="0cm" fo:padding-bottom="0cm" fo:border="0.018cm solid #000000" style:writing-mode="lr-tb"/>
    </style:style>
    <style:style style:name="Tabel10" style:family="table">
      <style:table-properties style:width="13.263cm" fo:margin-left="1.579cm" table:align="left" style:writing-mode="lr-tb"/>
    </style:style>
    <style:style style:name="Tabel10.A" style:family="table-column">
      <style:table-column-properties style:column-width="2.159cm"/>
    </style:style>
    <style:style style:name="Tabel10.B" style:family="table-column">
      <style:table-column-properties style:column-width="5.542cm"/>
    </style:style>
    <style:style style:name="Tabel10.C" style:family="table-column">
      <style:table-column-properties style:column-width="2.773cm"/>
    </style:style>
    <style:style style:name="Tabel10.D" style:family="table-column">
      <style:table-column-properties style:column-width="2.789cm"/>
    </style:style>
    <style:style style:name="Tabel10.1" style:family="table-row">
      <style:table-row-properties style:keep-together="false"/>
    </style:style>
    <style:style style:name="Tabel10.A1" style:family="table-cell">
      <style:table-cell-properties style:vertical-align="top" fo:padding-left="0.123cm" fo:padding-right="0.123cm" fo:padding-top="0.101cm" fo:padding-bottom="0cm" fo:border-left="0.018cm solid #000000" fo:border-right="none" fo:border-top="0.018cm solid #000000" fo:border-bottom="0.018cm solid #000000" style:writing-mode="lr-tb"/>
    </style:style>
    <style:style style:name="Tabel10.D1" style:family="table-cell">
      <style:table-cell-properties style:vertical-align="top" fo:padding-left="0.123cm" fo:padding-right="0.123cm" fo:padding-top="0.101cm" fo:padding-bottom="0cm" fo:border="0.018cm solid #000000" style:writing-mode="lr-tb"/>
    </style:style>
    <style:style style:name="Tabel10.2" style:family="table-row">
      <style:table-row-properties style:keep-together="true"/>
    </style:style>
    <style:style style:name="Tabel10.A2" style:family="table-cell">
      <style:table-cell-properties style:vertical-align="top" fo:padding-left="0.123cm" fo:padding-right="0.123cm" fo:padding-top="0.101cm" fo:padding-bottom="0cm" fo:border-left="0.018cm solid #000000" fo:border-right="none" fo:border-top="none" fo:border-bottom="0.018cm solid #000000" style:writing-mode="lr-tb"/>
    </style:style>
    <style:style style:name="Tabel10.D2" style:family="table-cell">
      <style:table-cell-properties style:vertical-align="top" fo:padding-left="0.123cm" fo:padding-right="0.123cm" fo:padding-top="0.101cm" fo:padding-bottom="0cm" fo:border-left="0.018cm solid #000000" fo:border-right="0.018cm solid #000000" fo:border-top="none" fo:border-bottom="0.018cm solid #000000" style:writing-mode="lr-tb"/>
    </style:style>
    <style:style style:name="Tabel11" style:family="table">
      <style:table-properties style:width="13.263cm" fo:margin-left="1.579cm" table:align="left" style:writing-mode="lr-tb"/>
    </style:style>
    <style:style style:name="Tabel11.A" style:family="table-column">
      <style:table-column-properties style:column-width="2.159cm"/>
    </style:style>
    <style:style style:name="Tabel11.B" style:family="table-column">
      <style:table-column-properties style:column-width="5.542cm"/>
    </style:style>
    <style:style style:name="Tabel11.C" style:family="table-column">
      <style:table-column-properties style:column-width="2.773cm"/>
    </style:style>
    <style:style style:name="Tabel11.D" style:family="table-column">
      <style:table-column-properties style:column-width="2.789cm"/>
    </style:style>
    <style:style style:name="Tabel11.1" style:family="table-row">
      <style:table-row-properties style:keep-together="false"/>
    </style:style>
    <style:style style:name="Tabel11.A1" style:family="table-cell">
      <style:table-cell-properties style:vertical-align="top" fo:padding-left="0.123cm" fo:padding-right="0.123cm" fo:padding-top="0.101cm" fo:padding-bottom="0cm" fo:border-left="0.018cm solid #000000" fo:border-right="none" fo:border-top="0.018cm solid #000000" fo:border-bottom="0.018cm solid #000000" style:writing-mode="lr-tb"/>
    </style:style>
    <style:style style:name="Tabel11.D1" style:family="table-cell">
      <style:table-cell-properties style:vertical-align="top" fo:padding-left="0.123cm" fo:padding-right="0.123cm" fo:padding-top="0.101cm" fo:padding-bottom="0cm" fo:border="0.018cm solid #000000" style:writing-mode="lr-tb"/>
    </style:style>
    <style:style style:name="Tabel11.2" style:family="table-row">
      <style:table-row-properties style:keep-together="true"/>
    </style:style>
    <style:style style:name="Tabel11.A2" style:family="table-cell">
      <style:table-cell-properties style:vertical-align="top" fo:padding-left="0.123cm" fo:padding-right="0.123cm" fo:padding-top="0.101cm" fo:padding-bottom="0cm" fo:border-left="0.018cm solid #000000" fo:border-right="none" fo:border-top="none" fo:border-bottom="0.018cm solid #000000" style:writing-mode="lr-tb"/>
    </style:style>
    <style:style style:name="Tabel11.D2" style:family="table-cell">
      <style:table-cell-properties style:vertical-align="top" fo:padding-left="0.123cm" fo:padding-right="0.123cm" fo:padding-top="0.101cm" fo:padding-bottom="0cm" fo:border-left="0.018cm solid #000000" fo:border-right="0.018cm solid #000000" fo:border-top="none" fo:border-bottom="0.018cm solid #000000" style:writing-mode="lr-tb"/>
    </style:style>
    <style:style style:name="Tabel12" style:family="table">
      <style:table-properties style:width="13.155cm" fo:margin-left="1.579cm" table:align="left" style:writing-mode="lr-tb"/>
    </style:style>
    <style:style style:name="Tabel12.A" style:family="table-column">
      <style:table-column-properties style:column-width="2.672cm"/>
    </style:style>
    <style:style style:name="Tabel12.B" style:family="table-column">
      <style:table-column-properties style:column-width="10.483cm"/>
    </style:style>
    <style:style style:name="Tabel12.1" style:family="table-row">
      <style:table-row-properties style:keep-together="true"/>
    </style:style>
    <style:style style:name="Tabel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2.B1" style:family="table-cell">
      <style:table-cell-properties style:vertical-align="top" fo:padding-left="0.123cm" fo:padding-right="0.123cm" fo:padding-top="0cm" fo:padding-bottom="0cm" fo:border="0.018cm solid #000000" style:writing-mode="lr-tb"/>
    </style:style>
    <style:style style:name="Tabel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1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13" style:family="table">
      <style:table-properties style:width="13.155cm" fo:margin-left="1.579cm" table:align="left" style:writing-mode="lr-tb"/>
    </style:style>
    <style:style style:name="Tabel13.A" style:family="table-column">
      <style:table-column-properties style:column-width="2.672cm"/>
    </style:style>
    <style:style style:name="Tabel13.B" style:family="table-column">
      <style:table-column-properties style:column-width="10.483cm"/>
    </style:style>
    <style:style style:name="Tabel13.1" style:family="table-row">
      <style:table-row-properties style:keep-together="true"/>
    </style:style>
    <style:style style:name="Tabel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3.B1" style:family="table-cell">
      <style:table-cell-properties style:vertical-align="top" fo:padding-left="0.123cm" fo:padding-right="0.123cm" fo:padding-top="0cm" fo:padding-bottom="0cm" fo:border="0.018cm solid #000000" style:writing-mode="lr-tb"/>
    </style:style>
    <style:style style:name="Tabel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1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14" style:family="table">
      <style:table-properties style:width="13.912cm" fo:margin-left="0.067cm" table:align="left" style:writing-mode="lr-tb"/>
    </style:style>
    <style:style style:name="Tabel14.A" style:family="table-column">
      <style:table-column-properties style:column-width="3.605cm"/>
    </style:style>
    <style:style style:name="Tabel14.B" style:family="table-column">
      <style:table-column-properties style:column-width="3.567cm"/>
    </style:style>
    <style:style style:name="Tabel14.C" style:family="table-column">
      <style:table-column-properties style:column-width="3.399cm"/>
    </style:style>
    <style:style style:name="Tabel14.D" style:family="table-column">
      <style:table-column-properties style:column-width="3.341cm"/>
    </style:style>
    <style:style style:name="Tabel14.1" style:family="table-row">
      <style:table-row-properties style:keep-together="true"/>
    </style:style>
    <style:style style:name="Tabel14.A1" style:family="table-cell">
      <style:table-cell-properties style:vertical-align="top" fo:padding-left="0.123cm" fo:padding-right="0.123cm" fo:padding-top="0.101cm" fo:padding-bottom="0cm" fo:border-left="0.018cm solid #000000" fo:border-right="none" fo:border-top="0.018cm solid #000000" fo:border-bottom="0.018cm solid #000000" style:writing-mode="lr-tb"/>
    </style:style>
    <style:style style:name="Tabel14.D1" style:family="table-cell">
      <style:table-cell-properties style:vertical-align="top" fo:padding-left="0.123cm" fo:padding-right="0.123cm" fo:padding-top="0.101cm" fo:padding-bottom="0cm" fo:border="0.018cm solid #000000" style:writing-mode="lr-tb"/>
    </style:style>
    <style:style style:name="Tabel14.A2" style:family="table-cell">
      <style:table-cell-properties style:vertical-align="top" fo:padding-left="0.123cm" fo:padding-right="0.123cm" fo:padding-top="0.101cm" fo:padding-bottom="0cm" fo:border-left="0.018cm solid #000000" fo:border-right="none" fo:border-top="none" fo:border-bottom="0.018cm solid #000000" style:writing-mode="lr-tb"/>
    </style:style>
    <style:style style:name="Tabel14.D2" style:family="table-cell">
      <style:table-cell-properties style:vertical-align="top" fo:padding-left="0.123cm" fo:padding-right="0.123cm" fo:padding-top="0.101cm" fo:padding-bottom="0cm" fo:border-left="0.018cm solid #000000" fo:border-right="0.018cm solid #000000" fo:border-top="none" fo:border-bottom="0.018cm solid #000000" style:writing-mode="lr-tb"/>
    </style:style>
    <style:style style:name="Tabel15" style:family="table">
      <style:table-properties style:width="13.912cm" fo:margin-left="0.067cm" table:align="left" style:writing-mode="lr-tb"/>
    </style:style>
    <style:style style:name="Tabel15.A" style:family="table-column">
      <style:table-column-properties style:column-width="3.66cm"/>
    </style:style>
    <style:style style:name="Tabel15.B" style:family="table-column">
      <style:table-column-properties style:column-width="3.485cm"/>
    </style:style>
    <style:style style:name="Tabel15.C" style:family="table-column">
      <style:table-column-properties style:column-width="3.399cm"/>
    </style:style>
    <style:style style:name="Tabel15.D" style:family="table-column">
      <style:table-column-properties style:column-width="3.367cm"/>
    </style:style>
    <style:style style:name="Tabel15.1" style:family="table-row">
      <style:table-row-properties style:keep-together="true"/>
    </style:style>
    <style:style style:name="Tabel15.A1" style:family="table-cell">
      <style:table-cell-properties style:vertical-align="top" fo:padding-left="0.123cm" fo:padding-right="0.123cm" fo:padding-top="0.101cm" fo:padding-bottom="0cm" fo:border-left="0.018cm solid #000000" fo:border-right="none" fo:border-top="0.018cm solid #000000" fo:border-bottom="0.018cm solid #000000" style:writing-mode="lr-tb"/>
    </style:style>
    <style:style style:name="Tabel15.D1" style:family="table-cell">
      <style:table-cell-properties style:vertical-align="top" fo:padding-left="0.123cm" fo:padding-right="0.123cm" fo:padding-top="0.101cm" fo:padding-bottom="0cm" fo:border="0.018cm solid #000000" style:writing-mode="lr-tb"/>
    </style:style>
    <style:style style:name="Tabel15.A2" style:family="table-cell">
      <style:table-cell-properties style:vertical-align="top" fo:padding-left="0.123cm" fo:padding-right="0.123cm" fo:padding-top="0.101cm" fo:padding-bottom="0cm" fo:border-left="0.018cm solid #000000" fo:border-right="none" fo:border-top="none" fo:border-bottom="0.018cm solid #000000" style:writing-mode="lr-tb"/>
    </style:style>
    <style:style style:name="Tabel15.D2" style:family="table-cell">
      <style:table-cell-properties style:vertical-align="top" fo:padding-left="0.123cm" fo:padding-right="0.123cm" fo:padding-top="0.101cm" fo:padding-bottom="0cm" fo:border-left="0.018cm solid #000000" fo:border-right="0.018cm solid #000000" fo:border-top="none" fo:border-bottom="0.018cm solid #000000" style:writing-mode="lr-tb"/>
    </style:style>
    <style:style style:name="Tabel16" style:family="table">
      <style:table-properties style:width="13.155cm" fo:margin-left="1.579cm" table:align="left" style:writing-mode="lr-tb"/>
    </style:style>
    <style:style style:name="Tabel16.A" style:family="table-column">
      <style:table-column-properties style:column-width="2.672cm"/>
    </style:style>
    <style:style style:name="Tabel16.B" style:family="table-column">
      <style:table-column-properties style:column-width="10.483cm"/>
    </style:style>
    <style:style style:name="Tabel16.1" style:family="table-row">
      <style:table-row-properties style:keep-together="true"/>
    </style:style>
    <style:style style:name="Tabel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6.B1" style:family="table-cell">
      <style:table-cell-properties style:vertical-align="top" fo:padding-left="0.123cm" fo:padding-right="0.123cm" fo:padding-top="0cm" fo:padding-bottom="0cm" fo:border="0.018cm solid #000000" style:writing-mode="lr-tb"/>
    </style:style>
    <style:style style:name="Tabel1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1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17" style:family="table">
      <style:table-properties style:width="14.866cm" fo:margin-left="-0.199cm" table:align="left" style:writing-mode="lr-tb"/>
    </style:style>
    <style:style style:name="Tabel17.A" style:family="table-column">
      <style:table-column-properties style:column-width="14.866cm"/>
    </style:style>
    <style:style style:name="Tabel17.1" style:family="table-row">
      <style:table-row-properties style:keep-together="true"/>
    </style:style>
    <style:style style:name="Tabel17.A1" style:family="table-cell">
      <style:table-cell-properties style:vertical-align="top" fo:padding-left="0.191cm" fo:padding-right="0.191cm" fo:padding-top="0cm" fo:padding-bottom="0cm" fo:border="0.018cm solid #000000" style:writing-mode="lr-tb"/>
    </style:style>
    <style:style style:name="Tabel18" style:family="table">
      <style:table-properties style:width="15cm" fo:margin-left="-0.199cm" table:align="left" style:writing-mode="lr-tb"/>
    </style:style>
    <style:style style:name="Tabel18.A" style:family="table-column">
      <style:table-column-properties style:column-width="15cm"/>
    </style:style>
    <style:style style:name="Tabel18.1" style:family="table-row">
      <style:table-row-properties style:keep-together="true"/>
    </style:style>
    <style:style style:name="Tabel18.A1" style:family="table-cell">
      <style:table-cell-properties style:vertical-align="top" fo:padding-left="0.191cm" fo:padding-right="0.191cm" fo:padding-top="0cm" fo:padding-bottom="0cm" fo:border="0.018cm solid #000000" style:writing-mode="lr-tb"/>
    </style:style>
    <style:style style:name="Tabel19" style:family="table">
      <style:table-properties style:width="14.866cm" fo:margin-left="-0.199cm" table:align="left" style:writing-mode="lr-tb"/>
    </style:style>
    <style:style style:name="Tabel19.A" style:family="table-column">
      <style:table-column-properties style:column-width="14.866cm"/>
    </style:style>
    <style:style style:name="Tabel19.1" style:family="table-row">
      <style:table-row-properties style:keep-together="true"/>
    </style:style>
    <style:style style:name="Tabel19.A1" style:family="table-cell">
      <style:table-cell-properties style:vertical-align="top" fo:padding-left="0.191cm" fo:padding-right="0.191cm" fo:padding-top="0cm" fo:padding-bottom="0cm" fo:border="0.018cm solid #000000" style:writing-mode="lr-tb"/>
    </style:style>
    <style:style style:name="Tabel20" style:family="table">
      <style:table-properties style:width="15cm" fo:margin-left="-0.199cm" table:align="left" style:writing-mode="lr-tb"/>
    </style:style>
    <style:style style:name="Tabel20.A" style:family="table-column">
      <style:table-column-properties style:column-width="15cm"/>
    </style:style>
    <style:style style:name="Tabel20.1" style:family="table-row">
      <style:table-row-properties style:keep-together="true"/>
    </style:style>
    <style:style style:name="Tabel20.A1" style:family="table-cell">
      <style:table-cell-properties style:vertical-align="top" fo:padding-left="0.191cm" fo:padding-right="0.191cm" fo:padding-top="0cm" fo:padding-bottom="0cm" fo:border="0.018cm solid #000000" style:writing-mode="lr-tb"/>
    </style:style>
    <style:style style:name="Tabel21" style:family="table">
      <style:table-properties style:width="13.12cm" fo:margin-left="1.614cm" table:align="left" style:writing-mode="lr-tb"/>
    </style:style>
    <style:style style:name="Tabel21.A" style:family="table-column">
      <style:table-column-properties style:column-width="4.367cm"/>
    </style:style>
    <style:style style:name="Tabel21.C" style:family="table-column">
      <style:table-column-properties style:column-width="4.385cm"/>
    </style:style>
    <style:style style:name="Tabel21.1" style:family="table-row">
      <style:table-row-properties style:keep-together="true"/>
    </style:style>
    <style:style style:name="Tabel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21.C1" style:family="table-cell">
      <style:table-cell-properties style:vertical-align="top" fo:padding-left="0.123cm" fo:padding-right="0.123cm" fo:padding-top="0cm" fo:padding-bottom="0cm" fo:border="0.018cm solid #000000" style:writing-mode="lr-tb"/>
    </style:style>
    <style:style style:name="Tabel22" style:family="table">
      <style:table-properties style:width="13.12cm" fo:margin-left="1.614cm" table:align="left" style:writing-mode="lr-tb"/>
    </style:style>
    <style:style style:name="Tabel22.A" style:family="table-column">
      <style:table-column-properties style:column-width="4.367cm"/>
    </style:style>
    <style:style style:name="Tabel22.C" style:family="table-column">
      <style:table-column-properties style:column-width="4.385cm"/>
    </style:style>
    <style:style style:name="Tabel22.1" style:family="table-row">
      <style:table-row-properties style:keep-together="true"/>
    </style:style>
    <style:style style:name="Tabel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22.C1" style:family="table-cell">
      <style:table-cell-properties style:vertical-align="top" fo:padding-left="0.123cm" fo:padding-right="0.123cm" fo:padding-top="0cm" fo:padding-bottom="0cm" fo:border="0.018cm solid #000000" style:writing-mode="lr-tb"/>
    </style:style>
    <style:style style:name="Tabel23" style:family="table">
      <style:table-properties style:width="13.12cm" fo:margin-left="1.614cm" table:align="left" style:writing-mode="lr-tb"/>
    </style:style>
    <style:style style:name="Tabel23.A" style:family="table-column">
      <style:table-column-properties style:column-width="4.367cm"/>
    </style:style>
    <style:style style:name="Tabel23.C" style:family="table-column">
      <style:table-column-properties style:column-width="4.385cm"/>
    </style:style>
    <style:style style:name="Tabel23.1" style:family="table-row">
      <style:table-row-properties style:keep-together="true"/>
    </style:style>
    <style:style style:name="Tabel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23.C1" style:family="table-cell">
      <style:table-cell-properties style:vertical-align="top" fo:padding-left="0.123cm" fo:padding-right="0.123cm" fo:padding-top="0cm" fo:padding-bottom="0cm" fo:border="0.018cm solid #000000" style:writing-mode="lr-tb"/>
    </style:style>
    <style:style style:name="Tabel24" style:family="table">
      <style:table-properties style:width="13.12cm" fo:margin-left="1.614cm" table:align="left" style:writing-mode="lr-tb"/>
    </style:style>
    <style:style style:name="Tabel24.A" style:family="table-column">
      <style:table-column-properties style:column-width="4.367cm"/>
    </style:style>
    <style:style style:name="Tabel24.C" style:family="table-column">
      <style:table-column-properties style:column-width="4.385cm"/>
    </style:style>
    <style:style style:name="Tabel24.1" style:family="table-row">
      <style:table-row-properties style:keep-together="true"/>
    </style:style>
    <style:style style:name="Tabel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24.C1" style:family="table-cell">
      <style:table-cell-properties style:vertical-align="top" fo:padding-left="0.123cm" fo:padding-right="0.123cm" fo:padding-top="0cm" fo:padding-bottom="0cm" fo:border="0.018cm solid #000000" style:writing-mode="lr-tb"/>
    </style:style>
    <style:style style:name="Tabel25" style:family="table">
      <style:table-properties style:width="14.866cm" fo:margin-left="-0.132cm" table:align="left" style:writing-mode="lr-tb"/>
    </style:style>
    <style:style style:name="Tabel25.A" style:family="table-column">
      <style:table-column-properties style:column-width="4.946cm"/>
    </style:style>
    <style:style style:name="Tabel25.B" style:family="table-column">
      <style:table-column-properties style:column-width="5.466cm"/>
    </style:style>
    <style:style style:name="Tabel25.C" style:family="table-column">
      <style:table-column-properties style:column-width="4.454cm"/>
    </style:style>
    <style:style style:name="Tabel25.1" style:family="table-row">
      <style:table-row-properties style:keep-together="true"/>
    </style:style>
    <style:style style:name="Tabel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25.C1" style:family="table-cell">
      <style:table-cell-properties style:vertical-align="top" fo:padding-left="0.123cm" fo:padding-right="0.123cm" fo:padding-top="0cm" fo:padding-bottom="0cm" fo:border="0.018cm solid #000000" style:writing-mode="lr-tb"/>
    </style:style>
    <style:style style:name="Tabel26" style:family="table">
      <style:table-properties style:width="14.866cm" fo:margin-left="-0.132cm" table:align="left" style:writing-mode="lr-tb"/>
    </style:style>
    <style:style style:name="Tabel26.A" style:family="table-column">
      <style:table-column-properties style:column-width="4.946cm"/>
    </style:style>
    <style:style style:name="Tabel26.B" style:family="table-column">
      <style:table-column-properties style:column-width="5.466cm"/>
    </style:style>
    <style:style style:name="Tabel26.C" style:family="table-column">
      <style:table-column-properties style:column-width="4.454cm"/>
    </style:style>
    <style:style style:name="Tabel26.1" style:family="table-row">
      <style:table-row-properties style:keep-together="true"/>
    </style:style>
    <style:style style:name="Tabel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26.C1" style:family="table-cell">
      <style:table-cell-properties style:vertical-align="top" fo:padding-left="0.123cm" fo:padding-right="0.123cm" fo:padding-top="0cm" fo:padding-bottom="0cm" fo:border="0.018cm solid #000000" style:writing-mode="lr-tb"/>
    </style:style>
    <style:style style:name="Tabel27" style:family="table">
      <style:table-properties style:width="14.866cm" fo:margin-left="-0.199cm" table:align="left" style:writing-mode="lr-tb"/>
    </style:style>
    <style:style style:name="Tabel27.A" style:family="table-column">
      <style:table-column-properties style:column-width="14.866cm"/>
    </style:style>
    <style:style style:name="Tabel27.1" style:family="table-row">
      <style:table-row-properties style:keep-together="true"/>
    </style:style>
    <style:style style:name="Tabel27.A1" style:family="table-cell">
      <style:table-cell-properties style:vertical-align="top" fo:padding-left="0.191cm" fo:padding-right="0.191cm" fo:padding-top="0cm" fo:padding-bottom="0cm" fo:border="0.018cm solid #000000" style:writing-mode="lr-tb"/>
    </style:style>
    <style:style style:name="Tabel28" style:family="table">
      <style:table-properties style:width="15cm" fo:margin-left="-0.199cm" table:align="left" style:writing-mode="lr-tb"/>
    </style:style>
    <style:style style:name="Tabel28.A" style:family="table-column">
      <style:table-column-properties style:column-width="15cm"/>
    </style:style>
    <style:style style:name="Tabel28.1" style:family="table-row">
      <style:table-row-properties style:keep-together="true"/>
    </style:style>
    <style:style style:name="Tabel28.A1" style:family="table-cell">
      <style:table-cell-properties style:vertical-align="top" fo:padding-left="0.191cm" fo:padding-right="0.191cm" fo:padding-top="0cm" fo:padding-bottom="0cm" fo:border="0.018cm solid #000000" style:writing-mode="lr-tb"/>
    </style:style>
    <style:style style:name="Tabel29" style:family="table">
      <style:table-properties style:width="14.866cm" fo:margin-left="-0.199cm" table:align="left" style:writing-mode="lr-tb"/>
    </style:style>
    <style:style style:name="Tabel29.A" style:family="table-column">
      <style:table-column-properties style:column-width="14.866cm"/>
    </style:style>
    <style:style style:name="Tabel29.1" style:family="table-row">
      <style:table-row-properties style:keep-together="true"/>
    </style:style>
    <style:style style:name="Tabel29.A1" style:family="table-cell">
      <style:table-cell-properties style:vertical-align="top" fo:padding-left="0.191cm" fo:padding-right="0.191cm" fo:padding-top="0cm" fo:padding-bottom="0cm" fo:border="0.018cm solid #000000" style:writing-mode="lr-tb"/>
    </style:style>
    <style:style style:name="Tabel30" style:family="table">
      <style:table-properties style:width="13.39cm" fo:margin-left="1.411cm" table:align="left" style:writing-mode="lr-tb"/>
    </style:style>
    <style:style style:name="Tabel30.A" style:family="table-column">
      <style:table-column-properties style:column-width="3.928cm"/>
    </style:style>
    <style:style style:name="Tabel30.B" style:family="table-column">
      <style:table-column-properties style:column-width="4.794cm"/>
    </style:style>
    <style:style style:name="Tabel30.C" style:family="table-column">
      <style:table-column-properties style:column-width="2.637cm"/>
    </style:style>
    <style:style style:name="Tabel30.D" style:family="table-column">
      <style:table-column-properties style:column-width="2.03cm"/>
    </style:style>
    <style:style style:name="Tabel30.1" style:family="table-row">
      <style:table-row-properties style:keep-together="true"/>
    </style:style>
    <style:style style:name="Tabel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30.D1" style:family="table-cell">
      <style:table-cell-properties style:vertical-align="top" fo:padding-left="0.191cm" fo:padding-right="0.191cm" fo:padding-top="0cm" fo:padding-bottom="0cm" fo:border="0.018cm solid #000000" style:writing-mode="lr-tb"/>
    </style:style>
    <style:style style:name="Tabel3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30.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31" style:family="table">
      <style:table-properties style:width="13.256cm" fo:margin-left="1.411cm" table:align="left" style:writing-mode="lr-tb"/>
    </style:style>
    <style:style style:name="Tabel31.A" style:family="table-column">
      <style:table-column-properties style:column-width="8.722cm"/>
    </style:style>
    <style:style style:name="Tabel31.B" style:family="table-column">
      <style:table-column-properties style:column-width="2.637cm"/>
    </style:style>
    <style:style style:name="Tabel31.C" style:family="table-column">
      <style:table-column-properties style:column-width="1.896cm"/>
    </style:style>
    <style:style style:name="Tabel31.1" style:family="table-row">
      <style:table-row-properties style:keep-together="true"/>
    </style:style>
    <style:style style:name="Tabel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31.C1" style:family="table-cell">
      <style:table-cell-properties style:vertical-align="top" fo:padding-left="0.191cm" fo:padding-right="0.191cm" fo:padding-top="0cm" fo:padding-bottom="0cm" fo:border="0.018cm solid #000000" style:writing-mode="lr-tb"/>
    </style:style>
    <style:style style:name="Tabel3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3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32" style:family="table">
      <style:table-properties style:width="15cm" fo:margin-left="-0.199cm" table:align="left" style:writing-mode="lr-tb"/>
    </style:style>
    <style:style style:name="Tabel32.A" style:family="table-column">
      <style:table-column-properties style:column-width="1.087cm"/>
    </style:style>
    <style:style style:name="Tabel32.B" style:family="table-column">
      <style:table-column-properties style:column-width="12.49cm"/>
    </style:style>
    <style:style style:name="Tabel32.C" style:family="table-column">
      <style:table-column-properties style:column-width="1.423cm"/>
    </style:style>
    <style:style style:name="Tabel32.1" style:family="table-row">
      <style:table-row-properties style:keep-together="true"/>
    </style:style>
    <style:style style:name="Tabel32.A1" style:family="table-cell">
      <style:table-cell-properties style:vertical-align="top" fo:padding-left="0.191cm" fo:padding-right="0.191cm" fo:padding-top="0cm" fo:padding-bottom="0cm" fo:border="0.018cm solid #000000" style:writing-mode="lr-tb"/>
    </style:style>
    <style:style style:name="Tabel3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3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33" style:family="table">
      <style:table-properties style:width="14.866cm" fo:margin-left="-0.199cm" table:align="left" style:writing-mode="lr-tb"/>
    </style:style>
    <style:style style:name="Tabel33.A" style:family="table-column">
      <style:table-column-properties style:column-width="14.866cm"/>
    </style:style>
    <style:style style:name="Tabel33.1" style:family="table-row">
      <style:table-row-properties style:keep-together="true"/>
    </style:style>
    <style:style style:name="Tabel33.A1" style:family="table-cell">
      <style:table-cell-properties style:vertical-align="top" fo:padding-left="0.191cm" fo:padding-right="0.191cm" fo:padding-top="0cm" fo:padding-bottom="0cm" fo:border="0.018cm solid #000000" style:writing-mode="lr-tb"/>
    </style:style>
    <style:style style:name="Tabel34" style:family="table">
      <style:table-properties style:width="14.866cm" fo:margin-left="-0.199cm" table:align="left" style:writing-mode="lr-tb"/>
    </style:style>
    <style:style style:name="Tabel34.A" style:family="table-column">
      <style:table-column-properties style:column-width="14.866cm"/>
    </style:style>
    <style:style style:name="Tabel34.1" style:family="table-row">
      <style:table-row-properties style:keep-together="true"/>
    </style:style>
    <style:style style:name="Tabel34.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First_20_Page">
      <style:text-properties fo:font-style="italic" style:font-style-asian="italic"/>
    </style:style>
    <style:style style:name="P2" style:family="paragraph" style:parent-style-name="Standard">
      <style:paragraph-properties fo:text-align="center" style:justify-single-word="false"/>
      <style:text-properties fo:font-weight="bold" style:font-weight-asian="bold" style:font-weight-complex="normal"/>
    </style:style>
    <style:style style:name="P3" style:family="paragraph" style:parent-style-name="Standard">
      <style:text-properties fo:font-style="italic" fo:font-weight="bold" style:font-style-asian="italic" style:font-weight-asian="bold"/>
    </style:style>
    <style:style style:name="P4" style:family="paragraph" style:parent-style-name="Standard">
      <style:text-properties fo:font-style="italic" style:font-style-asian="italic"/>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center" style:justify-single-word="false" fo:break-before="page"/>
    </style:style>
    <style:style style:name="P7" style:family="paragraph" style:parent-style-name="Standard">
      <style:text-properties fo:language="de" fo:country="DE"/>
    </style:style>
    <style:style style:name="P8" style:family="paragraph" style:parent-style-name="Contents_20_1">
      <style:paragraph-properties>
        <style:tab-stops>
          <style:tab-stop style:position="15.563cm" style:type="right" style:leader-style="dotted" style:leader-text="."/>
          <style:tab-stop style:position="15.598cm" style:type="right" style:leader-style="dotted" style:leader-text="."/>
        </style:tab-stops>
      </style:paragraph-properties>
    </style:style>
    <style:style style:name="P9" style:family="paragraph" style:parent-style-name="Contents_20_2">
      <style:paragraph-properties>
        <style:tab-stops>
          <style:tab-stop style:position="0cm"/>
          <style:tab-stop style:position="13.312cm" style:type="right" style:leader-style="dotted" style:leader-text="."/>
          <style:tab-stop style:position="15.849cm" style:type="right" style:leader-style="dotted" style:leader-text="."/>
        </style:tab-stops>
      </style:paragraph-properties>
    </style:style>
    <style:style style:name="P10" style:family="paragraph" style:parent-style-name="Contents_20_3">
      <style:paragraph-properties>
        <style:tab-stops>
          <style:tab-stop style:position="-0.002cm"/>
          <style:tab-stop style:position="11.811cm" style:type="right" style:leader-style="dotted" style:leader-text="."/>
          <style:tab-stop style:position="14.848cm" style:type="right" style:leader-style="dotted" style:leader-text="."/>
        </style:tab-stops>
      </style:paragraph-properties>
    </style:style>
    <style:style style:name="P11" style:family="paragraph" style:parent-style-name="Contents_20_1" style:master-page-name="Konvertering_20_1"/>
    <style:style style:name="P12" style:family="paragraph" style:parent-style-name="Standard">
      <style:paragraph-properties style:snap-to-layout-grid="false">
        <style:tab-stops>
          <style:tab-stop style:position="1.42cm"/>
          <style:tab-stop style:position="3cm"/>
        </style:tab-stops>
      </style:paragraph-properties>
      <style:text-properties fo:font-style="italic" style:font-style-asian="italic"/>
    </style:style>
    <style:style style:name="P13" style:family="paragraph" style:parent-style-name="Standard">
      <style:paragraph-properties>
        <style:tab-stops>
          <style:tab-stop style:position="1.42cm"/>
          <style:tab-stop style:position="3cm"/>
        </style:tab-stops>
      </style:paragraph-properties>
    </style:style>
    <style:style style:name="P14" style:family="paragraph" style:parent-style-name="Standard">
      <style:paragraph-properties>
        <style:tab-stops>
          <style:tab-stop style:position="1.42cm"/>
          <style:tab-stop style:position="3cm"/>
        </style:tab-stops>
      </style:paragraph-properties>
      <style:text-properties fo:font-style="italic" style:font-style-asian="italic"/>
    </style:style>
    <style:style style:name="P15" style:family="paragraph" style:parent-style-name="Standard" style:list-style-name="WW8Num42">
      <style:paragraph-properties fo:margin-top="0.529cm" fo:margin-bottom="0cm"/>
    </style:style>
    <style:style style:name="P16" style:family="paragraph" style:parent-style-name="Standard">
      <style:paragraph-properties>
        <style:tab-stops>
          <style:tab-stop style:position="2cm"/>
          <style:tab-stop style:position="3cm"/>
        </style:tab-stops>
      </style:paragraph-properties>
    </style:style>
    <style:style style:name="P17" style:family="paragraph" style:parent-style-name="Standard" style:list-style-name="WW8Num13">
      <style:paragraph-properties fo:margin-top="0.529cm" fo:margin-bottom="0cm">
        <style:tab-stops>
          <style:tab-stop style:position="2cm"/>
          <style:tab-stop style:position="3cm"/>
        </style:tab-stops>
      </style:paragraph-properties>
    </style:style>
    <style:style style:name="P18" style:family="paragraph" style:parent-style-name="Standard" style:list-style-name="WW8Num17">
      <style:paragraph-properties fo:margin-top="0.212cm" fo:margin-bottom="0cm">
        <style:tab-stops>
          <style:tab-stop style:position="1.42cm"/>
          <style:tab-stop style:position="2cm"/>
          <style:tab-stop style:position="3cm"/>
        </style:tab-stops>
      </style:paragraph-properties>
    </style:style>
    <style:style style:name="P19" style:family="paragraph" style:parent-style-name="Standard">
      <style:paragraph-properties fo:margin-top="0.529cm" fo:margin-bottom="0cm">
        <style:tab-stops>
          <style:tab-stop style:position="2cm"/>
          <style:tab-stop style:position="3cm"/>
        </style:tab-stops>
      </style:paragraph-properties>
    </style:style>
    <style:style style:name="P20" style:family="paragraph" style:parent-style-name="Heading_20_9" style:master-page-name="Konvertering_20_2"/>
    <style:style style:name="P21" style:family="paragraph" style:parent-style-name="Standard">
      <style:paragraph-properties>
        <style:tab-stops>
          <style:tab-stop style:position="1.42cm"/>
          <style:tab-stop style:position="3cm"/>
        </style:tab-stops>
      </style:paragraph-properties>
      <style:text-properties fo:font-weight="bold" style:font-weight-asian="bold"/>
    </style:style>
    <style:style style:name="P22" style:family="paragraph" style:parent-style-name="Standard">
      <style:paragraph-properties fo:text-align="start" style:justify-single-word="false">
        <style:tab-stops>
          <style:tab-stop style:position="1.42cm"/>
          <style:tab-stop style:position="3cm"/>
        </style:tab-stops>
      </style:paragraph-properties>
      <style:text-properties fo:font-style="italic" style:font-style-asian="italic"/>
    </style:style>
    <style:style style:name="P23" style:family="paragraph" style:parent-style-name="Standard">
      <style:paragraph-properties fo:text-align="start" style:justify-single-word="false">
        <style:tab-stops>
          <style:tab-stop style:position="1.42cm"/>
          <style:tab-stop style:position="3cm"/>
        </style:tab-stops>
      </style:paragraph-properties>
    </style:style>
    <style:style style:name="P24" style:family="paragraph" style:parent-style-name="Standard" style:list-style-name="WW8Num15">
      <style:paragraph-properties>
        <style:tab-stops>
          <style:tab-stop style:position="1.42cm"/>
          <style:tab-stop style:position="3cm"/>
        </style:tab-stops>
      </style:paragraph-properties>
      <style:text-properties fo:font-style="italic" style:font-style-asian="italic"/>
    </style:style>
    <style:style style:name="P25" style:family="paragraph" style:parent-style-name="Standard" style:list-style-name="WW8Num31">
      <style:paragraph-properties>
        <style:tab-stops>
          <style:tab-stop style:position="1cm"/>
          <style:tab-stop style:position="1.42cm"/>
          <style:tab-stop style:position="3cm"/>
        </style:tab-stops>
      </style:paragraph-properties>
      <style:text-properties fo:font-style="italic" style:font-style-asian="italic"/>
    </style:style>
    <style:style style:name="P26" style:family="paragraph" style:parent-style-name="Standard" style:list-style-name="WW8Num31">
      <style:paragraph-properties>
        <style:tab-stops>
          <style:tab-stop style:position="1cm"/>
          <style:tab-stop style:position="1.42cm"/>
          <style:tab-stop style:position="3cm"/>
        </style:tab-stops>
      </style:paragraph-properties>
    </style:style>
    <style:style style:name="P27" style:family="paragraph" style:parent-style-name="Standard" style:list-style-name="WW8Num33">
      <style:paragraph-properties>
        <style:tab-stops>
          <style:tab-stop style:position="1.42cm"/>
          <style:tab-stop style:position="3cm"/>
        </style:tab-stops>
      </style:paragraph-properties>
    </style:style>
    <style:style style:name="P28" style:family="paragraph" style:parent-style-name="Standard" style:list-style-name="WW8Num33">
      <style:paragraph-properties>
        <style:tab-stops>
          <style:tab-stop style:position="1.42cm"/>
          <style:tab-stop style:position="3cm"/>
        </style:tab-stops>
      </style:paragraph-properties>
      <style:text-properties fo:font-style="italic" style:font-style-asian="italic"/>
    </style:style>
    <style:style style:name="P29" style:family="paragraph" style:parent-style-name="Standard">
      <style:paragraph-properties fo:margin-top="0.212cm" fo:margin-bottom="0cm">
        <style:tab-stops>
          <style:tab-stop style:position="1.42cm"/>
          <style:tab-stop style:position="3cm"/>
        </style:tab-stops>
      </style:paragraph-properties>
    </style:style>
    <style:style style:name="P30" style:family="paragraph" style:parent-style-name="Standard">
      <style:paragraph-properties fo:keep-together="always" fo:keep-with-next="always">
        <style:tab-stops>
          <style:tab-stop style:position="1.42cm"/>
          <style:tab-stop style:position="3cm"/>
        </style:tab-stops>
      </style:paragraph-properties>
    </style:style>
    <style:style style:name="P31" style:family="paragraph" style:parent-style-name="Standard" style:list-style-name="WW8Num32">
      <style:paragraph-properties>
        <style:tab-stops>
          <style:tab-stop style:position="1.42cm"/>
          <style:tab-stop style:position="3cm"/>
        </style:tab-stops>
      </style:paragraph-properties>
    </style:style>
    <style:style style:name="P32" style:family="paragraph" style:parent-style-name="Standard" style:list-style-name="WW8Num32">
      <style:paragraph-properties>
        <style:tab-stops>
          <style:tab-stop style:position="1.42cm"/>
          <style:tab-stop style:position="3cm"/>
        </style:tab-stops>
      </style:paragraph-properties>
      <style:text-properties fo:font-style="italic" style:font-style-asian="italic"/>
    </style:style>
    <style:style style:name="P33" style:family="paragraph" style:parent-style-name="Heading_20_9" style:master-page-name="Konvertering_20_3"/>
    <style:style style:name="P34" style:family="paragraph" style:parent-style-name="Standard">
      <style:paragraph-properties>
        <style:tab-stops>
          <style:tab-stop style:position="0cm"/>
          <style:tab-stop style:position="1.014cm"/>
          <style:tab-stop style:position="2cm"/>
          <style:tab-stop style:position="3cm"/>
          <style:tab-stop style:position="4.057cm"/>
        </style:tab-stops>
      </style:paragraph-properties>
      <style:text-properties style:font-name-complex="Tahoma"/>
    </style:style>
    <style:style style:name="P35" style:family="paragraph" style:parent-style-name="Standard">
      <style:paragraph-properties style:snap-to-layout-grid="false">
        <style:tab-stops>
          <style:tab-stop style:position="0cm"/>
          <style:tab-stop style:position="1.014cm"/>
          <style:tab-stop style:position="2cm"/>
          <style:tab-stop style:position="3cm"/>
          <style:tab-stop style:position="4.057cm"/>
        </style:tab-stops>
      </style:paragraph-properties>
      <style:text-properties fo:color="#000000" fo:font-style="italic" style:font-style-asian="italic" style:font-name-complex="Tahoma"/>
    </style:style>
    <style:style style:name="P36" style:family="paragraph" style:parent-style-name="Standard">
      <style:paragraph-properties>
        <style:tab-stops>
          <style:tab-stop style:position="0cm"/>
          <style:tab-stop style:position="1.014cm"/>
          <style:tab-stop style:position="2cm"/>
          <style:tab-stop style:position="3cm"/>
          <style:tab-stop style:position="4.057cm"/>
        </style:tab-stops>
      </style:paragraph-properties>
      <style:text-properties fo:color="#000000" fo:font-style="italic" style:font-style-asian="italic" style:font-name-complex="Tahoma"/>
    </style:style>
    <style:style style:name="P37" style:family="paragraph" style:parent-style-name="Standard">
      <style:paragraph-properties>
        <style:tab-stops>
          <style:tab-stop style:position="0cm"/>
          <style:tab-stop style:position="1.014cm"/>
          <style:tab-stop style:position="2cm"/>
          <style:tab-stop style:position="3cm"/>
          <style:tab-stop style:position="4.057cm"/>
        </style:tab-stops>
      </style:paragraph-properties>
    </style:style>
    <style:style style:name="P38" style:family="paragraph" style:parent-style-name="Standard">
      <style:text-properties fo:font-style="italic" style:font-style-asian="italic" style:font-name-complex="Tahoma"/>
    </style:style>
    <style:style style:name="P39" style:family="paragraph" style:parent-style-name="Standard">
      <style:paragraph-properties style:snap-to-layout-grid="false">
        <style:tab-stops>
          <style:tab-stop style:position="0cm"/>
          <style:tab-stop style:position="1cm"/>
          <style:tab-stop style:position="2cm"/>
          <style:tab-stop style:position="3cm"/>
          <style:tab-stop style:position="4.057cm"/>
        </style:tab-stops>
      </style:paragraph-properties>
      <style:text-properties fo:color="#000000" fo:font-style="italic" style:font-style-asian="italic" style:font-name-complex="Tahoma"/>
    </style:style>
    <style:style style:name="P40" style:family="paragraph" style:parent-style-name="Standard">
      <style:paragraph-properties style:snap-to-layout-grid="false"/>
      <style:text-properties fo:font-style="italic" style:font-style-asian="italic" style:font-name-complex="Tahoma"/>
    </style:style>
    <style:style style:name="P41" style:family="paragraph" style:parent-style-name="Standard" style:list-style-name="WW8Num35">
      <style:paragraph-properties>
        <style:tab-stops>
          <style:tab-stop style:position="2cm"/>
          <style:tab-stop style:position="3cm"/>
        </style:tab-stops>
      </style:paragraph-properties>
    </style:style>
    <style:style style:name="P42" style:family="paragraph" style:parent-style-name="Standard" style:list-style-name="WW8Num35">
      <style:text-properties fo:font-style="italic" style:font-style-asian="italic" style:font-name-complex="Tahoma"/>
    </style:style>
    <style:style style:name="P43" style:family="paragraph" style:parent-style-name="Standard" style:list-style-name="WW8Num35"/>
    <style:style style:name="P44" style:family="paragraph" style:parent-style-name="Standard" style:list-style-name="WW8Num35">
      <style:paragraph-properties>
        <style:tab-stops>
          <style:tab-stop style:position="2cm"/>
          <style:tab-stop style:position="3cm"/>
        </style:tab-stops>
      </style:paragraph-properties>
      <style:text-properties fo:font-style="italic" style:font-style-asian="italic" style:font-name-complex="Tahoma"/>
    </style:style>
    <style:style style:name="P45" style:family="paragraph" style:parent-style-name="Standard" style:list-style-name="WW8Num11">
      <style:paragraph-properties>
        <style:tab-stops>
          <style:tab-stop style:position="2cm"/>
          <style:tab-stop style:position="3cm"/>
        </style:tab-stops>
      </style:paragraph-properties>
    </style:style>
    <style:style style:name="P46" style:family="paragraph" style:parent-style-name="Standard" style:list-style-name="WW8Num11">
      <style:paragraph-properties>
        <style:tab-stops>
          <style:tab-stop style:position="2cm"/>
          <style:tab-stop style:position="3cm"/>
        </style:tab-stops>
      </style:paragraph-properties>
      <style:text-properties fo:font-style="italic" style:font-style-asian="italic" style:font-name-complex="Tahoma"/>
    </style:style>
    <style:style style:name="P47" style:family="paragraph" style:parent-style-name="Standard">
      <style:paragraph-properties fo:margin-left="0.106cm" fo:margin-right="0cm" fo:text-indent="0cm" style:auto-text-indent="false">
        <style:tab-stops>
          <style:tab-stop style:position="1.894cm"/>
          <style:tab-stop style:position="2.895cm"/>
        </style:tab-stops>
      </style:paragraph-properties>
      <style:text-properties fo:font-style="italic" style:font-style-asian="italic" style:font-name-complex="Tahoma"/>
    </style:style>
    <style:style style:name="P48" style:family="paragraph" style:parent-style-name="Standard">
      <style:paragraph-properties fo:margin-left="0.106cm" fo:margin-right="0cm" fo:text-indent="0cm" style:auto-text-indent="false">
        <style:tab-stops>
          <style:tab-stop style:position="1.894cm"/>
          <style:tab-stop style:position="2.895cm"/>
        </style:tab-stops>
      </style:paragraph-properties>
    </style:style>
    <style:style style:name="P49" style:family="paragraph" style:parent-style-name="Standard">
      <style:paragraph-properties>
        <style:tab-stops>
          <style:tab-stop style:position="2cm"/>
          <style:tab-stop style:position="3cm"/>
        </style:tab-stops>
      </style:paragraph-properties>
      <style:text-properties fo:font-style="italic" style:font-style-asian="italic" style:font-name-complex="Tahoma"/>
    </style:style>
    <style:style style:name="P50" style:family="paragraph" style:parent-style-name="Standard" style:list-style-name="WW8Num11">
      <style:paragraph-properties fo:margin-left="-3.713cm" fo:margin-right="0cm" fo:text-indent="0cm" style:auto-text-indent="false">
        <style:tab-stops>
          <style:tab-stop style:position="4.93cm"/>
          <style:tab-stop style:position="5.713cm"/>
          <style:tab-stop style:position="6.713cm"/>
        </style:tab-stops>
      </style:paragraph-properties>
      <style:text-properties fo:font-style="italic" style:font-style-asian="italic" style:font-name-complex="Tahoma"/>
    </style:style>
    <style:style style:name="P51" style:family="paragraph" style:parent-style-name="Standard">
      <style:paragraph-properties>
        <style:tab-stops>
          <style:tab-stop style:position="2cm"/>
          <style:tab-stop style:position="3cm"/>
        </style:tab-stops>
      </style:paragraph-properties>
      <style:text-properties style:font-name-complex="Tahoma"/>
    </style:style>
    <style:style style:name="P52" style:family="paragraph" style:parent-style-name="Heading_20_9" style:master-page-name="Konvertering_20_4"/>
    <style:style style:name="P53" style:family="paragraph" style:parent-style-name="Standard">
      <style:paragraph-properties fo:margin-left="0.106cm" fo:margin-right="0cm" fo:text-indent="0cm" style:auto-text-indent="false" style:snap-to-layout-grid="false">
        <style:tab-stops>
          <style:tab-stop style:position="1.894cm"/>
          <style:tab-stop style:position="2.895cm"/>
        </style:tab-stops>
      </style:paragraph-properties>
      <style:text-properties fo:font-style="italic" style:font-style-asian="italic"/>
    </style:style>
    <style:style style:name="P54" style:family="paragraph" style:parent-style-name="Standard">
      <style:paragraph-properties fo:margin-left="0cm" fo:margin-right="1.51cm" fo:text-indent="0cm" style:auto-text-indent="false">
        <style:tab-stops>
          <style:tab-stop style:position="1.42cm"/>
          <style:tab-stop style:position="3cm"/>
          <style:tab-stop style:position="17.119cm"/>
        </style:tab-stops>
      </style:paragraph-properties>
      <style:text-properties fo:font-style="italic" style:font-style-asian="italic"/>
    </style:style>
    <style:style style:name="P55" style:family="paragraph" style:parent-style-name="Standard">
      <style:paragraph-properties fo:margin-left="0cm" fo:margin-right="1.51cm" fo:text-indent="0cm" style:auto-text-indent="false">
        <style:tab-stops>
          <style:tab-stop style:position="1cm"/>
          <style:tab-stop style:position="2cm"/>
          <style:tab-stop style:position="3cm"/>
          <style:tab-stop style:position="17.119cm"/>
        </style:tab-stops>
      </style:paragraph-properties>
    </style:style>
    <style:style style:name="P56" style:family="paragraph" style:parent-style-name="Standard">
      <style:paragraph-properties fo:margin-left="0cm" fo:margin-right="1.51cm" fo:text-indent="0cm" style:auto-text-indent="false">
        <style:tab-stops>
          <style:tab-stop style:position="1cm"/>
          <style:tab-stop style:position="2cm"/>
          <style:tab-stop style:position="3cm"/>
          <style:tab-stop style:position="17.119cm"/>
        </style:tab-stops>
      </style:paragraph-properties>
      <style:text-properties fo:font-style="italic" style:font-style-asian="italic" style:font-name-complex="Tahoma"/>
    </style:style>
    <style:style style:name="P57" style:family="paragraph" style:parent-style-name="Standard" style:list-style-name="WW8Num44">
      <style:paragraph-properties fo:margin-left="0cm" fo:margin-right="1.51cm" fo:line-height="100%" fo:text-align="start" style:justify-single-word="false" fo:text-indent="0cm" style:auto-text-indent="false">
        <style:tab-stops>
          <style:tab-stop style:position="2cm"/>
          <style:tab-stop style:position="3cm"/>
          <style:tab-stop style:position="17.119cm"/>
        </style:tab-stops>
      </style:paragraph-properties>
    </style:style>
    <style:style style:name="P58" style:family="paragraph" style:parent-style-name="Standard" style:list-style-name="WW8Num44">
      <style:paragraph-properties fo:margin-left="0cm" fo:margin-right="1.51cm" fo:line-height="100%" fo:text-align="start" style:justify-single-word="false" fo:text-indent="0cm" style:auto-text-indent="false">
        <style:tab-stops>
          <style:tab-stop style:position="2cm"/>
          <style:tab-stop style:position="3cm"/>
          <style:tab-stop style:position="17.119cm"/>
        </style:tab-stops>
      </style:paragraph-properties>
      <style:text-properties fo:font-style="italic" style:font-style-asian="italic" style:font-name-complex="Tahoma"/>
    </style:style>
    <style:style style:name="P59" style:family="paragraph" style:parent-style-name="Standard">
      <style:paragraph-properties fo:margin-left="0cm" fo:margin-right="1.51cm" fo:text-indent="0cm" style:auto-text-indent="false">
        <style:tab-stops>
          <style:tab-stop style:position="1cm"/>
          <style:tab-stop style:position="2cm"/>
          <style:tab-stop style:position="3cm"/>
          <style:tab-stop style:position="17.119cm"/>
        </style:tab-stops>
      </style:paragraph-properties>
      <style:text-properties fo:font-style="italic" style:text-underline-style="solid" style:text-underline-width="auto" style:text-underline-color="font-color" style:font-style-asian="italic" style:font-name-complex="Tahoma"/>
    </style:style>
    <style:style style:name="P60" style:family="paragraph" style:parent-style-name="Standard">
      <style:paragraph-properties fo:margin-left="0.106cm" fo:margin-right="1.51cm" fo:text-indent="0cm" style:auto-text-indent="false">
        <style:tab-stops>
          <style:tab-stop style:position="1.894cm"/>
          <style:tab-stop style:position="2.895cm"/>
          <style:tab-stop style:position="17.013cm"/>
        </style:tab-stops>
      </style:paragraph-properties>
    </style:style>
    <style:style style:name="P61" style:family="paragraph" style:parent-style-name="Standard">
      <style:paragraph-properties fo:margin-left="0cm" fo:margin-right="1.51cm" fo:text-indent="0cm" style:auto-text-indent="false">
        <style:tab-stops>
          <style:tab-stop style:position="1cm"/>
          <style:tab-stop style:position="2cm"/>
          <style:tab-stop style:position="3cm"/>
          <style:tab-stop style:position="17.119cm"/>
        </style:tab-stops>
      </style:paragraph-properties>
      <style:text-properties style:font-name-complex="Tahoma"/>
    </style:style>
    <style:style style:name="P62" style:family="paragraph" style:parent-style-name="Standard">
      <style:paragraph-properties fo:margin-left="0.109cm" fo:margin-right="1.51cm" fo:margin-top="0cm" fo:margin-bottom="0.212cm" fo:text-indent="0cm" style:auto-text-indent="false" fo:keep-with-next="always">
        <style:tab-stops>
          <style:tab-stop style:position="1.891cm"/>
          <style:tab-stop style:position="2.891cm"/>
          <style:tab-stop style:position="17.009cm"/>
        </style:tab-stops>
      </style:paragraph-properties>
    </style:style>
    <style:style style:name="P63" style:family="paragraph" style:parent-style-name="Standard">
      <style:paragraph-properties fo:line-height="100%" style:snap-to-layout-grid="false"/>
      <style:text-properties fo:font-size="8pt" fo:font-weight="bold" style:font-size-asian="8pt" style:font-weight-asian="bold" style:font-name-complex="Tahoma" style:font-size-complex="8pt"/>
    </style:style>
    <style:style style:name="P64" style:family="paragraph" style:parent-style-name="Standard">
      <style:paragraph-properties fo:line-height="100%" fo:text-align="start" style:justify-single-word="false" style:snap-to-layout-grid="false"/>
    </style:style>
    <style:style style:name="P65" style:family="paragraph" style:parent-style-name="Standard">
      <style:paragraph-properties fo:line-height="100%" style:snap-to-layout-grid="false"/>
    </style:style>
    <style:style style:name="P66" style:family="paragraph" style:parent-style-name="Standard">
      <style:paragraph-properties fo:line-height="100%" fo:text-align="start" style:justify-single-word="false"/>
    </style:style>
    <style:style style:name="P67" style:family="paragraph" style:parent-style-name="Standard">
      <style:paragraph-properties fo:line-height="100%" fo:text-align="start" style:justify-single-word="false"/>
      <style:text-properties fo:font-size="8pt" style:font-size-asian="8pt" style:font-name-complex="Tahoma" style:font-size-complex="8pt"/>
    </style:style>
    <style:style style:name="P68" style:family="paragraph" style:parent-style-name="Standard">
      <style:paragraph-properties fo:line-height="100%" fo:text-align="center" style:justify-single-word="false" style:snap-to-layout-grid="false"/>
      <style:text-properties fo:font-size="8pt" style:font-size-asian="8pt" style:font-name-complex="Tahoma" style:font-size-complex="8pt" style:text-rotation-angle="90" style:text-rotation-scale="line-height"/>
    </style:style>
    <style:style style:name="P69" style:family="paragraph" style:parent-style-name="Standard">
      <style:paragraph-properties fo:line-height="100%"/>
      <style:text-properties fo:font-size="8pt" style:font-size-asian="8pt" style:font-name-complex="Tahoma" style:font-size-complex="8pt"/>
    </style:style>
    <style:style style:name="P70" style:family="paragraph" style:parent-style-name="Standard">
      <style:paragraph-properties fo:line-height="100%" fo:text-align="start" style:justify-single-word="false" style:snap-to-layout-grid="false"/>
      <style:text-properties fo:font-size="8pt" style:font-size-asian="8pt" style:font-name-complex="Tahoma" style:font-size-complex="8pt"/>
    </style:style>
    <style:style style:name="P71" style:family="paragraph" style:parent-style-name="Standard" style:list-style-name="WW8Num38">
      <style:paragraph-properties fo:margin-left="-0.011cm" fo:margin-right="0cm" fo:line-height="100%" fo:text-align="start" style:justify-single-word="false" fo:text-indent="0cm" style:auto-text-indent="false">
        <style:tab-stops>
          <style:tab-stop style:position="0.422cm"/>
          <style:tab-stop style:position="2.011cm"/>
          <style:tab-stop style:position="3.011cm"/>
        </style:tab-stops>
      </style:paragraph-properties>
    </style:style>
    <style:style style:name="P72" style:family="paragraph" style:parent-style-name="Standard">
      <style:paragraph-properties fo:margin-left="0.199cm" fo:margin-right="0.199cm" fo:line-height="100%" fo:text-indent="0cm" style:auto-text-indent="false" style:snap-to-layout-grid="false">
        <style:tab-stops>
          <style:tab-stop style:position="0.801cm"/>
          <style:tab-stop style:position="1.801cm"/>
          <style:tab-stop style:position="2.801cm"/>
        </style:tab-stops>
      </style:paragraph-properties>
      <style:text-properties style:text-rotation-angle="90" style:text-rotation-scale="line-height"/>
    </style:style>
    <style:style style:name="P73" style:family="paragraph" style:parent-style-name="Standard">
      <style:paragraph-properties fo:margin-left="0.109cm" fo:margin-right="1.51cm" fo:margin-top="0cm" fo:margin-bottom="0.212cm" fo:text-indent="0cm" style:auto-text-indent="false" fo:keep-with-next="always">
        <style:tab-stops>
          <style:tab-stop style:position="1.891cm"/>
          <style:tab-stop style:position="2.891cm"/>
          <style:tab-stop style:position="17.009cm"/>
        </style:tab-stops>
      </style:paragraph-properties>
      <style:text-properties fo:font-weight="bold" style:font-weight-asian="bold" style:font-name-complex="Tahoma"/>
    </style:style>
    <style:style style:name="P74" style:family="paragraph" style:parent-style-name="Standard">
      <style:paragraph-properties fo:margin-left="0.199cm" fo:margin-right="0.199cm" fo:line-height="100%" fo:text-align="center" style:justify-single-word="false" fo:text-indent="0cm" style:auto-text-indent="false" style:snap-to-layout-grid="false">
        <style:tab-stops>
          <style:tab-stop style:position="0.801cm"/>
          <style:tab-stop style:position="1.801cm"/>
          <style:tab-stop style:position="2.801cm"/>
        </style:tab-stops>
      </style:paragraph-properties>
    </style:style>
    <style:style style:name="P75" style:family="paragraph" style:parent-style-name="Standard">
      <style:paragraph-properties fo:margin-left="0.199cm" fo:margin-right="0.199cm" fo:line-height="100%" fo:text-align="center" style:justify-single-word="false" fo:text-indent="0cm" style:auto-text-indent="false" style:snap-to-layout-grid="false">
        <style:tab-stops>
          <style:tab-stop style:position="0.801cm"/>
          <style:tab-stop style:position="1.801cm"/>
          <style:tab-stop style:position="2.801cm"/>
        </style:tab-stops>
      </style:paragraph-properties>
      <style:text-properties style:text-rotation-angle="90" style:text-rotation-scale="line-height"/>
    </style:style>
    <style:style style:name="P76" style:family="paragraph" style:parent-style-name="Standard">
      <style:paragraph-properties fo:line-height="100%" fo:text-align="start" style:justify-single-word="false"/>
      <style:text-properties fo:font-size="8pt" style:font-size-asian="8pt" style:font-name-complex="Tahoma" style:font-size-complex="8pt" style:font-style-complex="italic"/>
    </style:style>
    <style:style style:name="P77" style:family="paragraph" style:parent-style-name="Standard">
      <style:paragraph-properties fo:margin-left="0.199cm" fo:margin-right="0.199cm" fo:line-height="100%" fo:text-align="center" style:justify-single-word="false" fo:text-indent="0cm" style:auto-text-indent="false" style:snap-to-layout-grid="false">
        <style:tab-stops>
          <style:tab-stop style:position="0.801cm"/>
          <style:tab-stop style:position="1.801cm"/>
          <style:tab-stop style:position="2.801cm"/>
        </style:tab-stops>
      </style:paragraph-properties>
      <style:text-properties fo:font-size="8pt" fo:font-weight="bold" style:font-size-asian="8pt" style:font-weight-asian="bold" style:font-name-complex="Tahoma" style:font-size-complex="8pt" style:text-rotation-angle="90" style:text-rotation-scale="line-height"/>
    </style:style>
    <style:style style:name="P78" style:family="paragraph" style:parent-style-name="Standard">
      <style:paragraph-properties fo:margin-left="0.199cm" fo:margin-right="0.199cm" fo:line-height="100%" fo:text-align="center" style:justify-single-word="false" fo:text-indent="0cm" style:auto-text-indent="false">
        <style:tab-stops>
          <style:tab-stop style:position="0.801cm"/>
          <style:tab-stop style:position="1.801cm"/>
          <style:tab-stop style:position="2.801cm"/>
        </style:tab-stops>
      </style:paragraph-properties>
      <style:text-properties fo:font-size="8pt" fo:font-weight="bold" style:font-size-asian="8pt" style:font-weight-asian="bold" style:font-name-complex="Tahoma" style:font-size-complex="8pt" style:text-rotation-angle="90" style:text-rotation-scale="line-height"/>
    </style:style>
    <style:style style:name="P79" style:family="paragraph" style:parent-style-name="Standard" style:list-style-name="WW8Num38">
      <style:paragraph-properties fo:margin-left="-0.011cm" fo:margin-right="0cm" fo:line-height="100%" fo:text-align="start" style:justify-single-word="false" fo:text-indent="0cm" style:auto-text-indent="false">
        <style:tab-stops>
          <style:tab-stop style:position="0.422cm"/>
          <style:tab-stop style:position="2.011cm"/>
          <style:tab-stop style:position="3.011cm"/>
        </style:tab-stops>
      </style:paragraph-properties>
      <style:text-properties fo:font-size="8pt" style:font-size-asian="8pt" style:font-name-complex="Tahoma" style:font-size-complex="8pt" style:font-style-complex="italic"/>
    </style:style>
    <style:style style:name="P80" style:family="paragraph" style:parent-style-name="Standard">
      <style:text-properties style:font-name-complex="Tahoma"/>
    </style:style>
    <style:style style:name="P81" style:family="paragraph" style:parent-style-name="Standard" style:list-style-name="WW8Num42">
      <style:paragraph-properties fo:margin-top="0.529cm" fo:margin-bottom="0cm" fo:line-height="100%" style:text-autospace="ideograph-alpha" style:punctuation-wrap="hanging" style:vertical-align="auto">
        <style:tab-stops>
          <style:tab-stop style:position="1cm"/>
        </style:tab-stops>
      </style:paragraph-properties>
      <style:text-properties style:font-name-complex="Tahoma"/>
    </style:style>
    <style:style style:name="P82" style:family="paragraph" style:parent-style-name="Standard" style:list-style-name="WW8Num42">
      <style:paragraph-properties fo:margin-top="0.529cm" fo:margin-bottom="0cm" fo:line-height="100%" style:text-autospace="ideograph-alpha" style:punctuation-wrap="hanging" style:vertical-align="auto">
        <style:tab-stops>
          <style:tab-stop style:position="1cm"/>
        </style:tab-stops>
      </style:paragraph-properties>
    </style:style>
    <style:style style:name="P83" style:family="paragraph" style:parent-style-name="Standard">
      <style:text-properties fo:font-style="italic" style:font-style-asian="italic" style:font-name-complex="Tahoma" style:font-style-complex="italic"/>
    </style:style>
    <style:style style:name="P84" style:family="paragraph" style:parent-style-name="Standard" style:list-style-name="WW8Num29">
      <style:paragraph-properties fo:margin-top="0.529cm" fo:margin-bottom="0cm" style:text-autospace="ideograph-alpha" style:punctuation-wrap="hanging" style:vertical-align="auto">
        <style:tab-stops/>
      </style:paragraph-properties>
    </style:style>
    <style:style style:name="P85" style:family="paragraph" style:parent-style-name="Standard" style:list-style-name="WW8Num29">
      <style:paragraph-properties fo:margin-top="0.529cm" fo:margin-bottom="0cm" fo:text-align="start" style:justify-single-word="false" style:text-autospace="ideograph-alpha" style:punctuation-wrap="hanging" style:vertical-align="auto">
        <style:tab-stops/>
      </style:paragraph-properties>
    </style:style>
    <style:style style:name="P86" style:family="paragraph" style:parent-style-name="Heading_20_9" style:master-page-name="Konvertering_20_5"/>
    <style:style style:name="P87" style:family="paragraph" style:parent-style-name="Standard">
      <style:text-properties fo:color="#000000"/>
    </style:style>
    <style:style style:name="P88" style:family="paragraph" style:parent-style-name="Standard" style:list-style-name="WW8Num19">
      <style:paragraph-properties>
        <style:tab-stops>
          <style:tab-stop style:position="2cm"/>
          <style:tab-stop style:position="3cm"/>
        </style:tab-stops>
      </style:paragraph-properties>
    </style:style>
    <style:style style:name="P89" style:family="paragraph" style:parent-style-name="Standard" style:list-style-name="WW8Num19">
      <style:paragraph-properties>
        <style:tab-stops>
          <style:tab-stop style:position="2cm"/>
          <style:tab-stop style:position="3cm"/>
        </style:tab-stops>
      </style:paragraph-properties>
      <style:text-properties fo:font-style="italic" style:font-style-asian="italic" style:font-name-complex="Tahoma"/>
    </style:style>
    <style:style style:name="P90" style:family="paragraph" style:parent-style-name="Standard" style:list-style-name="WW8Num23">
      <style:paragraph-properties fo:margin-left="0cm" fo:margin-right="0cm" fo:margin-top="0.529cm" fo:margin-bottom="0cm" fo:text-indent="0cm" style:auto-text-indent="false">
        <style:tab-stops>
          <style:tab-stop style:position="1.014cm"/>
          <style:tab-stop style:position="2cm"/>
          <style:tab-stop style:position="3cm"/>
        </style:tab-stops>
      </style:paragraph-properties>
    </style:style>
    <style:style style:name="P91" style:family="paragraph" style:parent-style-name="Standard">
      <style:paragraph-properties>
        <style:tab-stops>
          <style:tab-stop style:position="1.014cm"/>
          <style:tab-stop style:position="2cm"/>
          <style:tab-stop style:position="3cm"/>
        </style:tab-stops>
      </style:paragraph-properties>
      <style:text-properties fo:font-style="italic" style:font-style-asian="italic" style:font-style-complex="italic"/>
    </style:style>
    <style:style style:name="P92" style:family="paragraph" style:parent-style-name="Standard">
      <style:paragraph-properties>
        <style:tab-stops>
          <style:tab-stop style:position="1.014cm"/>
          <style:tab-stop style:position="2cm"/>
          <style:tab-stop style:position="3cm"/>
        </style:tab-stops>
      </style:paragraph-properties>
    </style:style>
    <style:style style:name="P93" style:family="paragraph" style:parent-style-name="Standard">
      <style:paragraph-properties>
        <style:tab-stops>
          <style:tab-stop style:position="1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94" style:family="paragraph" style:parent-style-name="Standard" style:list-style-name="WW8Num40">
      <style:paragraph-properties fo:margin-top="0.529cm" fo:margin-bottom="0cm">
        <style:tab-stops>
          <style:tab-stop style:position="2cm"/>
          <style:tab-stop style:position="3cm"/>
        </style:tab-stops>
      </style:paragraph-properties>
    </style:style>
    <style:style style:name="P95" style:family="paragraph" style:parent-style-name="Standard">
      <style:paragraph-properties fo:margin-left="1.501cm" fo:margin-right="0cm" fo:margin-top="0.212cm" fo:margin-bottom="0cm" fo:text-indent="0cm" style:auto-text-indent="false">
        <style:tab-stops>
          <style:tab-stop style:position="0.499cm"/>
          <style:tab-stop style:position="1.499cm"/>
        </style:tab-stops>
      </style:paragraph-properties>
    </style:style>
    <style:style style:name="P96" style:family="paragraph" style:parent-style-name="Standard" style:list-style-name="WW8Num17">
      <style:paragraph-properties fo:margin-top="0.212cm" fo:margin-bottom="0cm">
        <style:tab-stops>
          <style:tab-stop style:position="1.42cm"/>
          <style:tab-stop style:position="2cm"/>
          <style:tab-stop style:position="3cm"/>
        </style:tab-stops>
      </style:paragraph-properties>
      <style:text-properties fo:font-style="italic" fo:background-color="#ffff00" style:font-style-asian="italic" style:font-weight-complex="normal"/>
    </style:style>
    <style:style style:name="P97" style:family="paragraph" style:parent-style-name="Standard" style:list-style-name="WW8Num17">
      <style:paragraph-properties fo:margin-top="0.212cm" fo:margin-bottom="0cm">
        <style:tab-stops>
          <style:tab-stop style:position="1.42cm"/>
          <style:tab-stop style:position="2.028cm"/>
          <style:tab-stop style:position="3cm"/>
        </style:tab-stops>
      </style:paragraph-properties>
    </style:style>
    <style:style style:name="P98" style:family="paragraph" style:parent-style-name="Standard" style:list-style-name="WW8Num37">
      <style:paragraph-properties fo:margin-top="0.212cm" fo:margin-bottom="0cm">
        <style:tab-stops>
          <style:tab-stop style:position="2.028cm"/>
          <style:tab-stop style:position="2.501cm"/>
        </style:tab-stops>
      </style:paragraph-properties>
    </style:style>
    <style:style style:name="P99" style:family="paragraph" style:parent-style-name="Standard">
      <style:paragraph-properties fo:margin-left="2.028cm" fo:margin-right="0cm" fo:text-indent="-1.014cm" style:auto-text-indent="false">
        <style:tab-stops>
          <style:tab-stop style:position="-1.014cm"/>
          <style:tab-stop style:position="0cm"/>
          <style:tab-stop style:position="0.972cm"/>
        </style:tab-stops>
      </style:paragraph-properties>
    </style:style>
    <style:style style:name="P100" style:family="paragraph" style:parent-style-name="Standard">
      <style:paragraph-properties fo:margin-top="0.529cm" fo:margin-bottom="0cm">
        <style:tab-stops>
          <style:tab-stop style:position="1.014cm"/>
          <style:tab-stop style:position="2cm"/>
          <style:tab-stop style:position="3cm"/>
        </style:tab-stops>
      </style:paragraph-properties>
    </style:style>
    <style:style style:name="P101" style:family="paragraph" style:parent-style-name="Standard" style:list-style-name="WW8Num23">
      <style:paragraph-properties fo:margin-left="0cm" fo:margin-right="0cm" fo:margin-top="0.529cm" fo:margin-bottom="0cm" fo:text-indent="0cm" style:auto-text-indent="false">
        <style:tab-stops>
          <style:tab-stop style:position="1.014cm"/>
          <style:tab-stop style:position="2.028cm"/>
          <style:tab-stop style:position="3cm"/>
        </style:tab-stops>
      </style:paragraph-properties>
    </style:style>
    <style:style style:name="P102" style:family="paragraph" style:parent-style-name="Heading_20_1">
      <style:text-properties style:font-style-complex="italic"/>
    </style:style>
    <style:style style:name="P103" style:family="paragraph" style:parent-style-name="Heading_20_9" style:master-page-name="Konvertering_20_6">
      <style:paragraph-properties>
        <style:tab-stops>
          <style:tab-stop style:position="1.501cm"/>
        </style:tab-stops>
      </style:paragraph-properties>
    </style:style>
    <style:style style:name="P104" style:family="paragraph" style:parent-style-name="Standard">
      <style:paragraph-properties>
        <style:tab-stops>
          <style:tab-stop style:position="1cm"/>
          <style:tab-stop style:position="1.501cm"/>
          <style:tab-stop style:position="2cm"/>
          <style:tab-stop style:position="3cm"/>
        </style:tab-stops>
      </style:paragraph-properties>
    </style:style>
    <style:style style:name="P105" style:family="paragraph" style:parent-style-name="Standard">
      <style:paragraph-properties style:snap-to-layout-grid="false"/>
      <style:text-properties fo:font-style="italic" style:font-style-asian="italic"/>
    </style:style>
    <style:style style:name="P106" style:family="paragraph" style:parent-style-name="Standard">
      <style:paragraph-properties fo:text-align="start" style:justify-single-word="false" style:text-autospace="ideograph-alpha" style:punctuation-wrap="hanging" style:vertical-align="auto">
        <style:tab-stops/>
      </style:paragraph-properties>
      <style:text-properties fo:letter-spacing="normal" fo:font-style="italic" style:font-style-asian="italic" style:font-name-complex="Tahoma" style:font-weight-complex="normal"/>
    </style:style>
    <style:style style:name="P107" style:family="paragraph" style:parent-style-name="Standard">
      <style:paragraph-properties fo:text-align="start" style:justify-single-word="false" style:text-autospace="ideograph-alpha" style:punctuation-wrap="hanging" style:vertical-align="auto">
        <style:tab-stops/>
      </style:paragraph-properties>
    </style:style>
    <style:style style:name="P108" style:family="paragraph" style:parent-style-name="Standard">
      <style:paragraph-properties fo:text-align="start" style:justify-single-word="false" style:text-autospace="ideograph-alpha" style:punctuation-wrap="hanging" style:vertical-align="auto">
        <style:tab-stops/>
      </style:paragraph-properties>
      <style:text-properties fo:font-size="12pt" fo:letter-spacing="normal" fo:font-style="italic" style:font-size-asian="12pt" style:font-style-asian="italic" style:font-name-complex="Tahoma" style:font-size-complex="12pt" style:font-weight-complex="normal"/>
    </style:style>
    <style:style style:name="P109" style:family="paragraph" style:parent-style-name="Standard" style:list-style-name="WW8Num43">
      <style:paragraph-properties fo:margin-top="0.212cm" fo:margin-bottom="0cm"/>
    </style:style>
    <style:style style:name="P110" style:family="paragraph" style:parent-style-name="Standard" style:list-style-name="WW8Num43">
      <style:paragraph-properties fo:margin-top="0.212cm" fo:margin-bottom="0cm"/>
      <style:text-properties fo:font-style="italic" style:font-style-asian="italic"/>
    </style:style>
    <style:style style:name="P111" style:family="paragraph" style:parent-style-name="Standard">
      <style:paragraph-properties>
        <style:tab-stops>
          <style:tab-stop style:position="1cm"/>
          <style:tab-stop style:position="1.501cm"/>
          <style:tab-stop style:position="2cm"/>
          <style:tab-stop style:position="3cm"/>
        </style:tab-stops>
      </style:paragraph-properties>
      <style:text-properties fo:font-style="italic" style:font-style-asian="italic"/>
    </style:style>
    <style:style style:name="P112" style:family="paragraph" style:parent-style-name="Standard" style:list-style-name="WW8Num24">
      <style:paragraph-properties fo:margin-top="0.529cm" fo:margin-bottom="0cm">
        <style:tab-stops>
          <style:tab-stop style:position="1cm"/>
          <style:tab-stop style:position="1.501cm"/>
          <style:tab-stop style:position="2cm"/>
          <style:tab-stop style:position="3cm"/>
        </style:tab-stops>
      </style:paragraph-properties>
    </style:style>
    <style:style style:name="P113" style:family="paragraph" style:parent-style-name="Standard">
      <style:text-properties style:font-style-complex="italic"/>
    </style:style>
    <style:style style:name="P114" style:family="paragraph" style:parent-style-name="Standard" style:list-style-name="WW8Num27">
      <style:paragraph-properties fo:margin-top="0.529cm" fo:margin-bottom="0cm">
        <style:tab-stops>
          <style:tab-stop style:position="2cm"/>
          <style:tab-stop style:position="3cm"/>
        </style:tab-stops>
      </style:paragraph-properties>
    </style:style>
    <style:style style:name="P115" style:family="paragraph" style:parent-style-name="Standard">
      <style:paragraph-properties fo:margin-left="1.501cm" fo:margin-right="0cm" fo:text-indent="-1.501cm" style:auto-text-indent="false">
        <style:tab-stops>
          <style:tab-stop style:position="-0.501cm"/>
          <style:tab-stop style:position="0cm"/>
          <style:tab-stop style:position="0.499cm"/>
          <style:tab-stop style:position="1.499cm"/>
        </style:tab-stops>
      </style:paragraph-properties>
    </style:style>
    <style:style style:name="P116" style:family="paragraph" style:parent-style-name="Standard">
      <style:paragraph-properties fo:text-align="start" style:justify-single-word="false" style:snap-to-layout-grid="false">
        <style:tab-stops>
          <style:tab-stop style:position="1cm"/>
          <style:tab-stop style:position="1.501cm"/>
          <style:tab-stop style:position="2cm"/>
          <style:tab-stop style:position="3cm"/>
        </style:tab-stops>
      </style:paragraph-properties>
      <style:text-properties fo:font-size="8pt" fo:font-weight="bold" style:font-size-asian="8pt" style:font-weight-asian="bold" style:font-weight-complex="normal"/>
    </style:style>
    <style:style style:name="P117" style:family="paragraph" style:parent-style-name="Standard">
      <style:paragraph-properties fo:text-align="start" style:justify-single-word="false">
        <style:tab-stops>
          <style:tab-stop style:position="1cm"/>
          <style:tab-stop style:position="1.501cm"/>
          <style:tab-stop style:position="2cm"/>
          <style:tab-stop style:position="3cm"/>
        </style:tab-stops>
      </style:paragraph-properties>
      <style:text-properties fo:font-size="8pt" fo:font-weight="bold" style:font-size-asian="8pt" style:font-weight-asian="bold" style:font-weight-complex="normal"/>
    </style:style>
    <style:style style:name="P118" style:family="paragraph" style:parent-style-name="Standard">
      <style:paragraph-properties fo:text-align="start" style:justify-single-word="false" style:snap-to-layout-grid="false">
        <style:tab-stops>
          <style:tab-stop style:position="1cm"/>
          <style:tab-stop style:position="1.501cm"/>
          <style:tab-stop style:position="2cm"/>
          <style:tab-stop style:position="3cm"/>
        </style:tab-stops>
      </style:paragraph-properties>
    </style:style>
    <style:style style:name="P119" style:family="paragraph" style:parent-style-name="Standard">
      <style:paragraph-properties fo:text-align="start" style:justify-single-word="false">
        <style:tab-stops>
          <style:tab-stop style:position="1cm"/>
          <style:tab-stop style:position="1.501cm"/>
          <style:tab-stop style:position="2cm"/>
          <style:tab-stop style:position="3cm"/>
        </style:tab-stops>
      </style:paragraph-properties>
    </style:style>
    <style:style style:name="P120" style:family="paragraph" style:parent-style-name="Standard">
      <style:paragraph-properties fo:text-align="start" style:justify-single-word="false" style:snap-to-layout-grid="false">
        <style:tab-stops>
          <style:tab-stop style:position="1cm"/>
          <style:tab-stop style:position="1.501cm"/>
          <style:tab-stop style:position="2cm"/>
          <style:tab-stop style:position="3cm"/>
        </style:tab-stops>
      </style:paragraph-properties>
      <style:text-properties fo:font-size="8pt" style:font-size-asian="8pt"/>
    </style:style>
    <style:style style:name="P121" style:family="paragraph" style:parent-style-name="Standard">
      <style:paragraph-properties style:snap-to-layout-grid="false">
        <style:tab-stops>
          <style:tab-stop style:position="1cm"/>
          <style:tab-stop style:position="1.501cm"/>
          <style:tab-stop style:position="2cm"/>
          <style:tab-stop style:position="3cm"/>
        </style:tab-stops>
      </style:paragraph-properties>
      <style:text-properties fo:font-size="8pt" style:font-size-asian="8pt"/>
    </style:style>
    <style:style style:name="P122" style:family="paragraph" style:parent-style-name="Standard">
      <style:paragraph-properties fo:margin-top="0.529cm" fo:margin-bottom="0cm">
        <style:tab-stops>
          <style:tab-stop style:position="2cm"/>
          <style:tab-stop style:position="3cm"/>
        </style:tab-stops>
      </style:paragraph-properties>
      <style:text-properties fo:font-style="italic" style:font-style-asian="italic" style:font-style-complex="italic"/>
    </style:style>
    <style:style style:name="P123" style:family="paragraph" style:parent-style-name="Standard">
      <style:paragraph-properties style:snap-to-layout-grid="false">
        <style:tab-stops>
          <style:tab-stop style:position="1cm"/>
          <style:tab-stop style:position="1.501cm"/>
          <style:tab-stop style:position="2cm"/>
          <style:tab-stop style:position="3cm"/>
        </style:tab-stops>
      </style:paragraph-properties>
      <style:text-properties fo:font-size="8pt" fo:font-weight="bold" style:font-size-asian="8pt" style:font-weight-asian="bold" style:font-weight-complex="normal"/>
    </style:style>
    <style:style style:name="P124" style:family="paragraph" style:parent-style-name="Standard">
      <style:paragraph-properties style:snap-to-layout-grid="false">
        <style:tab-stops>
          <style:tab-stop style:position="1cm"/>
          <style:tab-stop style:position="1.501cm"/>
          <style:tab-stop style:position="2cm"/>
          <style:tab-stop style:position="3cm"/>
        </style:tab-stops>
      </style:paragraph-properties>
    </style:style>
    <style:style style:name="P125" style:family="paragraph" style:parent-style-name="Standard">
      <style:paragraph-properties style:snap-to-layout-grid="false"/>
    </style:style>
    <style:style style:name="P126" style:family="paragraph" style:parent-style-name="Standard" style:list-style-name="WW8Num27">
      <style:paragraph-properties fo:margin-top="0.529cm" fo:margin-bottom="0cm">
        <style:tab-stops>
          <style:tab-stop style:position="2.028cm"/>
          <style:tab-stop style:position="3cm"/>
        </style:tab-stops>
      </style:paragraph-properties>
    </style:style>
    <style:style style:name="P127" style:family="paragraph" style:parent-style-name="Standard" style:list-style-name="WW8Num14">
      <style:paragraph-properties fo:margin-left="1.588cm" fo:margin-right="0cm" fo:margin-top="0.212cm" fo:margin-bottom="0cm" fo:text-indent="0cm" style:auto-text-indent="false">
        <style:tab-stops>
          <style:tab-stop style:position="0.635cm"/>
          <style:tab-stop style:position="1.413cm"/>
        </style:tab-stops>
      </style:paragraph-properties>
    </style:style>
    <style:style style:name="P128" style:family="paragraph" style:parent-style-name="Standard" style:list-style-name="WW8Num25">
      <style:paragraph-properties fo:margin-left="1.588cm" fo:margin-right="0cm" fo:margin-top="0.212cm" fo:margin-bottom="0cm" fo:text-indent="0cm" style:auto-text-indent="false">
        <style:tab-stops>
          <style:tab-stop style:position="0.635cm"/>
          <style:tab-stop style:position="1.413cm"/>
        </style:tab-stops>
      </style:paragraph-properties>
    </style:style>
    <style:style style:name="P129" style:family="paragraph" style:parent-style-name="Standard">
      <style:paragraph-properties style:snap-to-layout-grid="false"/>
      <style:text-properties fo:font-size="8pt" fo:font-weight="bold" style:font-size-asian="8pt" style:font-weight-asian="bold" style:font-size-complex="8pt"/>
    </style:style>
    <style:style style:name="P130" style:family="paragraph" style:parent-style-name="Standard">
      <style:paragraph-properties style:snap-to-layout-grid="false"/>
      <style:text-properties fo:font-size="8pt" fo:font-weight="bold" style:font-size-asian="8pt" style:font-weight-asian="bold" style:font-weight-complex="normal"/>
    </style:style>
    <style:style style:name="P131" style:family="paragraph" style:parent-style-name="Standard">
      <style:paragraph-properties style:snap-to-layout-grid="false"/>
      <style:text-properties fo:font-size="8pt" style:font-size-asian="8pt" style:font-size-complex="8pt"/>
    </style:style>
    <style:style style:name="P132" style:family="paragraph" style:parent-style-name="Standard">
      <style:text-properties fo:font-size="8pt" style:font-size-asian="8pt" style:font-size-complex="8pt"/>
    </style:style>
    <style:style style:name="P133" style:family="paragraph" style:parent-style-name="Standard">
      <style:paragraph-properties>
        <style:tab-stops>
          <style:tab-stop style:position="1cm"/>
          <style:tab-stop style:position="2.028cm"/>
          <style:tab-stop style:position="3cm"/>
        </style:tab-stops>
      </style:paragraph-properties>
    </style:style>
    <style:style style:name="P134" style:family="paragraph" style:parent-style-name="Standard">
      <style:paragraph-properties>
        <style:tab-stops>
          <style:tab-stop style:position="1.501cm"/>
          <style:tab-stop style:position="2cm"/>
          <style:tab-stop style:position="3cm"/>
        </style:tab-stops>
      </style:paragraph-properties>
    </style:style>
    <style:style style:name="P135" style:family="paragraph" style:parent-style-name="Standard">
      <style:paragraph-properties fo:margin-left="1.501cm" fo:margin-right="0cm" fo:margin-top="0.212cm" fo:margin-bottom="0cm" fo:text-indent="0cm" style:auto-text-indent="false">
        <style:tab-stops>
          <style:tab-stop style:position="0.527cm"/>
          <style:tab-stop style:position="1.499cm"/>
        </style:tab-stops>
      </style:paragraph-properties>
    </style:style>
    <style:style style:name="P136" style:family="paragraph" style:parent-style-name="Standard">
      <style:paragraph-properties fo:margin-left="2.028cm" fo:margin-right="0cm" fo:margin-top="0.212cm" fo:margin-bottom="0cm" fo:text-indent="-0.527cm" style:auto-text-indent="false">
        <style:tab-stops>
          <style:tab-stop style:position="0cm"/>
          <style:tab-stop style:position="0.972cm"/>
        </style:tab-stops>
      </style:paragraph-properties>
    </style:style>
    <style:style style:name="P137" style:family="paragraph" style:parent-style-name="Standard">
      <style:paragraph-properties>
        <style:tab-stops>
          <style:tab-stop style:position="1cm"/>
          <style:tab-stop style:position="1.501cm"/>
          <style:tab-stop style:position="2cm"/>
          <style:tab-stop style:position="3cm"/>
        </style:tab-stops>
      </style:paragraph-properties>
      <style:text-properties fo:font-weight="bold" style:font-weight-asian="bold" style:font-weight-complex="normal"/>
    </style:style>
    <style:style style:name="P138" style:family="paragraph" style:parent-style-name="Heading_20_9" style:master-page-name="Konvertering_20_7">
      <style:paragraph-properties>
        <style:tab-stops>
          <style:tab-stop style:position="1.501cm"/>
        </style:tab-stops>
      </style:paragraph-properties>
    </style:style>
    <style:style style:name="P139" style:family="paragraph" style:parent-style-name="Standard">
      <style:paragraph-properties>
        <style:tab-stops>
          <style:tab-stop style:position="1.42cm"/>
          <style:tab-stop style:position="1.501cm"/>
          <style:tab-stop style:position="3cm"/>
        </style:tab-stops>
      </style:paragraph-properties>
      <style:text-properties style:font-weight-complex="normal"/>
    </style:style>
    <style:style style:name="P140" style:family="paragraph" style:parent-style-name="Opstilling_20_-_20_punkttegn_20_2">
      <style:paragraph-properties fo:margin-left="0.499cm" fo:margin-right="0cm" fo:text-indent="0cm" style:auto-text-indent="false">
        <style:tab-stops>
          <style:tab-stop style:position="0.501cm"/>
          <style:tab-stop style:position="1.501cm"/>
          <style:tab-stop style:position="2.501cm"/>
        </style:tab-stops>
      </style:paragraph-properties>
    </style:style>
    <style:style style:name="P141" style:family="paragraph" style:parent-style-name="Standard">
      <style:paragraph-properties>
        <style:tab-stops>
          <style:tab-stop style:position="1.014cm"/>
          <style:tab-stop style:position="1.42cm"/>
          <style:tab-stop style:position="3cm"/>
        </style:tab-stops>
      </style:paragraph-properties>
      <style:text-properties fo:font-style="italic" fo:font-weight="bold" style:font-style-asian="italic" style:font-weight-asian="bold"/>
    </style:style>
    <style:style style:name="P142" style:family="paragraph" style:parent-style-name="Heading_20_9" style:master-page-name="Konvertering_20_8"/>
    <style:style style:name="P143" style:family="paragraph" style:parent-style-name="Standard">
      <style:paragraph-properties style:snap-to-layout-grid="false">
        <style:tab-stops>
          <style:tab-stop style:position="1.42cm"/>
          <style:tab-stop style:position="3cm"/>
        </style:tab-stops>
      </style:paragraph-properties>
    </style:style>
    <style:style style:name="P144" style:family="paragraph" style:parent-style-name="Standard">
      <style:paragraph-properties>
        <style:tab-stops>
          <style:tab-stop style:position="2cm"/>
          <style:tab-stop style:position="3cm"/>
        </style:tab-stops>
      </style:paragraph-properties>
      <style:text-properties fo:font-style="italic" style:font-style-asian="italic"/>
    </style:style>
    <style:style style:name="P145" style:family="paragraph" style:parent-style-name="Standard">
      <style:paragraph-properties>
        <style:tab-stops>
          <style:tab-stop style:position="1.27cm"/>
          <style:tab-stop style:position="2cm"/>
          <style:tab-stop style:position="3cm"/>
        </style:tab-stops>
      </style:paragraph-properties>
    </style:style>
    <style:style style:name="P146" style:family="paragraph" style:parent-style-name="Standard" style:list-style-name="WW8Num42">
      <style:paragraph-properties>
        <style:tab-stops>
          <style:tab-stop style:position="1cm"/>
          <style:tab-stop style:position="1.27cm"/>
          <style:tab-stop style:position="2cm"/>
          <style:tab-stop style:position="3cm"/>
        </style:tab-stops>
      </style:paragraph-properties>
      <style:text-properties fo:font-style="italic" style:font-style-asian="italic"/>
    </style:style>
    <style:style style:name="P147" style:family="paragraph" style:parent-style-name="Standard" style:master-page-name="Konvertering_20_9"/>
    <style:style style:name="P148" style:family="paragraph" style:parent-style-name="Standard" style:list-style-name="WW8Num23">
      <style:paragraph-properties fo:margin-left="0cm" fo:margin-right="0cm" fo:margin-top="0.529cm" fo:margin-bottom="0cm" fo:text-indent="0cm" style:auto-text-indent="false">
        <style:tab-stops>
          <style:tab-stop style:position="2cm"/>
          <style:tab-stop style:position="3cm"/>
        </style:tab-stops>
      </style:paragraph-properties>
    </style:style>
    <style:style style:name="P149" style:family="paragraph" style:parent-style-name="Standard">
      <style:paragraph-properties>
        <style:tab-stops>
          <style:tab-stop style:position="0.953cm"/>
          <style:tab-stop style:position="1cm"/>
          <style:tab-stop style:position="2cm"/>
          <style:tab-stop style:position="3cm"/>
        </style:tab-stops>
      </style:paragraph-properties>
    </style:style>
    <style:style style:name="P150" style:family="paragraph" style:parent-style-name="Standard">
      <style:paragraph-properties>
        <style:tab-stops>
          <style:tab-stop style:position="0.953cm"/>
          <style:tab-stop style:position="1cm"/>
          <style:tab-stop style:position="2cm"/>
          <style:tab-stop style:position="3cm"/>
        </style:tab-stops>
      </style:paragraph-properties>
      <style:text-properties fo:font-style="italic" style:font-style-asian="italic" style:font-style-complex="italic"/>
    </style:style>
    <style:style style:name="P151" style:family="paragraph" style:parent-style-name="Standard" style:list-style-name="WW8Num20">
      <style:paragraph-properties fo:margin-top="0.529cm" fo:margin-bottom="0cm">
        <style:tab-stops>
          <style:tab-stop style:position="2cm"/>
          <style:tab-stop style:position="3cm"/>
        </style:tab-stops>
      </style:paragraph-properties>
    </style:style>
    <style:style style:name="P152" style:family="paragraph" style:parent-style-name="Standard" style:list-style-name="WW8Num17">
      <style:paragraph-properties fo:margin-top="0.212cm" fo:margin-bottom="0cm">
        <style:tab-stops>
          <style:tab-stop style:position="2cm"/>
          <style:tab-stop style:position="3cm"/>
        </style:tab-stops>
      </style:paragraph-properties>
    </style:style>
    <style:style style:name="P153" style:family="paragraph" style:parent-style-name="Standard">
      <style:paragraph-properties fo:margin-left="1.501cm" fo:margin-right="0cm" fo:text-indent="0cm" style:auto-text-indent="false">
        <style:tab-stops>
          <style:tab-stop style:position="0.086cm"/>
          <style:tab-stop style:position="1.499cm"/>
        </style:tab-stops>
      </style:paragraph-properties>
    </style:style>
    <style:style style:name="P154" style:family="paragraph" style:parent-style-name="Standard">
      <style:paragraph-properties fo:margin-left="1.42cm" fo:margin-right="0cm" fo:text-indent="0cm" style:auto-text-indent="false">
        <style:tab-stops>
          <style:tab-stop style:position="0cm"/>
          <style:tab-stop style:position="1.58cm"/>
        </style:tab-stops>
      </style:paragraph-properties>
    </style:style>
    <style:style style:name="P155" style:family="paragraph" style:parent-style-name="Standard" style:list-style-name="WW8Num17">
      <style:paragraph-properties fo:margin-top="0.212cm" fo:margin-bottom="0cm">
        <style:tab-stops>
          <style:tab-stop style:position="2.028cm"/>
          <style:tab-stop style:position="3cm"/>
        </style:tab-stops>
      </style:paragraph-properties>
    </style:style>
    <style:style style:name="P156" style:family="paragraph" style:parent-style-name="Standard">
      <style:paragraph-properties fo:margin-left="0.866cm" fo:margin-right="0cm" fo:margin-top="0.212cm" fo:margin-bottom="0cm" fo:text-indent="0cm" style:auto-text-indent="false">
        <style:tab-stops>
          <style:tab-stop style:position="1.162cm"/>
          <style:tab-stop style:position="2.134cm"/>
        </style:tab-stops>
      </style:paragraph-properties>
      <style:text-properties fo:font-style="italic" style:font-style-asian="italic" style:font-style-complex="italic"/>
    </style:style>
    <style:style style:name="P157" style:family="paragraph" style:parent-style-name="Heading_20_9" style:master-page-name="Konvertering_20_10"/>
    <style:style style:name="P158" style:family="paragraph" style:parent-style-name="Standard">
      <style:paragraph-properties>
        <style:tab-stops>
          <style:tab-stop style:position="1.27cm"/>
          <style:tab-stop style:position="2cm"/>
          <style:tab-stop style:position="3cm"/>
        </style:tab-stops>
      </style:paragraph-properties>
      <style:text-properties fo:font-style="italic" style:font-style-asian="italic"/>
    </style:style>
    <style:style style:name="P159" style:family="paragraph" style:parent-style-name="Standard" style:list-style-name="WW8Num21">
      <style:paragraph-properties fo:margin-top="0.529cm" fo:margin-bottom="0cm">
        <style:tab-stops>
          <style:tab-stop style:position="2cm"/>
          <style:tab-stop style:position="3cm"/>
        </style:tab-stops>
      </style:paragraph-properties>
      <style:text-properties fo:background-color="#ffff00"/>
    </style:style>
    <style:style style:name="P160" style:family="paragraph" style:parent-style-name="Standard" style:list-style-name="WW8Num21">
      <style:paragraph-properties fo:margin-top="0.529cm" fo:margin-bottom="0cm">
        <style:tab-stops>
          <style:tab-stop style:position="2cm"/>
          <style:tab-stop style:position="3cm"/>
        </style:tab-stops>
      </style:paragraph-properties>
    </style:style>
    <style:style style:name="P161" style:family="paragraph" style:parent-style-name="Standard">
      <style:paragraph-properties style:snap-to-layout-grid="false">
        <style:tab-stops>
          <style:tab-stop style:position="2cm"/>
          <style:tab-stop style:position="3cm"/>
        </style:tab-stops>
      </style:paragraph-properties>
    </style:style>
    <style:style style:name="P162" style:family="paragraph" style:parent-style-name="Standard">
      <style:paragraph-properties fo:margin-left="1.501cm" fo:margin-right="0cm" fo:text-indent="-1.501cm" style:auto-text-indent="false">
        <style:tab-stops>
          <style:tab-stop style:position="0cm"/>
          <style:tab-stop style:position="0.499cm"/>
          <style:tab-stop style:position="1.499cm"/>
        </style:tab-stops>
      </style:paragraph-properties>
    </style:style>
    <style:style style:name="P163" style:family="paragraph" style:parent-style-name="Standard" style:list-style-name="WW8Num40">
      <style:paragraph-properties fo:margin-top="0.529cm" fo:margin-bottom="0cm">
        <style:tab-stops>
          <style:tab-stop style:position="3cm"/>
        </style:tab-stops>
      </style:paragraph-properties>
    </style:style>
    <style:style style:name="P164" style:family="paragraph" style:parent-style-name="Standard" style:list-style-name="WW8Num40">
      <style:paragraph-properties fo:margin-top="0.529cm" fo:margin-bottom="0cm">
        <style:tab-stops>
          <style:tab-stop style:position="3cm"/>
        </style:tab-stops>
      </style:paragraph-properties>
      <style:text-properties fo:background-color="#ffff00"/>
    </style:style>
    <style:style style:name="P165" style:family="paragraph" style:parent-style-name="Standard" style:list-style-name="WW8Num26">
      <style:paragraph-properties fo:margin-top="0.529cm" fo:margin-bottom="0cm">
        <style:tab-stops>
          <style:tab-stop style:position="3cm"/>
        </style:tab-stops>
      </style:paragraph-properties>
    </style:style>
    <style:style style:name="P166" style:family="paragraph" style:parent-style-name="Standard" style:list-style-name="WW8Num17">
      <style:paragraph-properties fo:margin-top="0.212cm" fo:margin-bottom="0cm">
        <style:tab-stops>
          <style:tab-stop style:position="1.42cm"/>
          <style:tab-stop style:position="2.028cm"/>
          <style:tab-stop style:position="3cm"/>
        </style:tab-stops>
      </style:paragraph-properties>
      <style:text-properties fo:background-color="#ffff00"/>
    </style:style>
    <style:style style:name="P167" style:family="paragraph" style:parent-style-name="Standard" style:list-style-name="WW8Num37">
      <style:paragraph-properties fo:margin-top="0.212cm" fo:margin-bottom="0cm">
        <style:tab-stops>
          <style:tab-stop style:position="2.028cm"/>
          <style:tab-stop style:position="2.501cm"/>
        </style:tab-stops>
      </style:paragraph-properties>
      <style:text-properties fo:background-color="#ffff00"/>
    </style:style>
    <style:style style:name="P168" style:family="paragraph" style:parent-style-name="Standard" style:list-style-name="WW8Num36">
      <style:paragraph-properties fo:margin-top="0.529cm" fo:margin-bottom="0cm">
        <style:tab-stops>
          <style:tab-stop style:position="3cm"/>
        </style:tab-stops>
      </style:paragraph-properties>
    </style:style>
    <style:style style:name="P169" style:family="paragraph" style:parent-style-name="Heading_20_2">
      <style:text-properties fo:background-color="#ffff00"/>
    </style:style>
    <style:style style:name="P170" style:family="paragraph" style:parent-style-name="Heading_20_9" style:master-page-name="Konvertering_20_11"/>
    <style:style style:name="P171" style:family="paragraph" style:parent-style-name="Opstilling_20_-_20_punkttegn_20_2">
      <style:paragraph-properties fo:margin-left="0cm" fo:margin-right="0cm" fo:text-indent="0cm" style:auto-text-indent="false">
        <style:tab-stops>
          <style:tab-stop style:position="1cm"/>
          <style:tab-stop style:position="2cm"/>
          <style:tab-stop style:position="3cm"/>
        </style:tab-stops>
      </style:paragraph-properties>
    </style:style>
    <style:style style:name="P172" style:family="paragraph" style:parent-style-name="Standard" style:list-style-name="WW8Num12">
      <style:paragraph-properties fo:margin-top="0.529cm" fo:margin-bottom="0cm">
        <style:tab-stops>
          <style:tab-stop style:position="2cm"/>
          <style:tab-stop style:position="3cm"/>
        </style:tab-stops>
      </style:paragraph-properties>
    </style:style>
    <style:style style:name="P173" style:family="paragraph" style:parent-style-name="Heading_20_9" style:master-page-name="Konvertering_20_12"/>
    <style:style style:name="P174" style:family="paragraph" style:parent-style-name="Standard">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175" style:family="paragraph" style:parent-style-name="Standard">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font-style="italic" style:font-style-asian="italic" style:font-name-complex="Tahoma"/>
    </style:style>
    <style:style style:name="P176" style:family="paragraph" style:parent-style-name="Standard">
      <style:paragraph-properties fo:orphans="0" fo:widows="0">
        <style:tab-stops>
          <style:tab-stop style:position="0.751cm"/>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style:font-name-complex="Tahoma"/>
    </style:style>
    <style:style style:name="P177" style:family="paragraph" style:parent-style-name="Standard">
      <style:paragraph-properties>
        <style:tab-stops>
          <style:tab-stop style:position="2cm"/>
          <style:tab-stop style:position="3cm"/>
        </style:tab-stops>
      </style:paragraph-properties>
      <style:text-properties fo:font-style="italic" style:font-style-asian="italic" style:font-style-complex="italic"/>
    </style:style>
    <style:style style:name="P178" style:family="paragraph" style:parent-style-name="Standard" style:list-style-name="WW8Num41">
      <style:paragraph-properties fo:margin-top="0.529cm" fo:margin-bottom="0cm">
        <style:tab-stops>
          <style:tab-stop style:position="2cm"/>
          <style:tab-stop style:position="3cm"/>
        </style:tab-stops>
      </style:paragraph-properties>
    </style:style>
    <style:style style:name="P179" style:family="paragraph" style:parent-style-name="Standard">
      <style:text-properties fo:font-style="italic" fo:background-color="#ffff00" style:font-style-asian="italic" style:font-style-complex="italic"/>
    </style:style>
    <style:style style:name="P180" style:family="paragraph" style:parent-style-name="Standard">
      <style:paragraph-properties fo:margin-top="0.529cm" fo:margin-bottom="0cm">
        <style:tab-stops>
          <style:tab-stop style:position="1.623cm"/>
          <style:tab-stop style:position="2cm"/>
          <style:tab-stop style:position="3cm"/>
        </style:tab-stops>
      </style:paragraph-properties>
    </style:style>
    <style:style style:name="P181" style:family="paragraph" style:parent-style-name="Standard">
      <style:paragraph-properties style:snap-to-layout-grid="false">
        <style:tab-stops>
          <style:tab-stop style:position="1.623cm"/>
          <style:tab-stop style:position="2cm"/>
          <style:tab-stop style:position="3cm"/>
        </style:tab-stops>
      </style:paragraph-properties>
      <style:text-properties fo:font-size="8pt" fo:font-weight="bold" style:font-size-asian="8pt" style:font-weight-asian="bold" style:font-size-complex="8pt"/>
    </style:style>
    <style:style style:name="P182" style:family="paragraph" style:parent-style-name="Standard">
      <style:paragraph-properties style:snap-to-layout-grid="false">
        <style:tab-stops>
          <style:tab-stop style:position="1.623cm"/>
          <style:tab-stop style:position="2cm"/>
          <style:tab-stop style:position="3cm"/>
        </style:tab-stops>
      </style:paragraph-properties>
    </style:style>
    <style:style style:name="P183" style:family="paragraph" style:parent-style-name="Standard">
      <style:paragraph-properties style:snap-to-layout-grid="false"/>
      <style:text-properties fo:font-size="8pt" fo:font-weight="bold" style:font-size-asian="8pt" style:font-weight-asian="bold" style:font-size-complex="8pt" style:font-style-complex="italic"/>
    </style:style>
    <style:style style:name="P184" style:family="paragraph" style:parent-style-name="Heading_20_9" style:master-page-name="Konvertering_20_13"/>
    <style:style style:name="P185" style:family="paragraph" style:parent-style-name="Heading_20_2">
      <style:text-properties fo:font-style="italic" style:font-style-asian="italic"/>
    </style:style>
    <style:style style:name="P186" style:family="paragraph" style:parent-style-name="Heading_20_9" style:master-page-name="Konvertering_20_14"/>
    <style:style style:name="P187" style:family="paragraph" style:parent-style-name="Standard">
      <style:paragraph-properties>
        <style:tab-stops>
          <style:tab-stop style:position="1cm"/>
          <style:tab-stop style:position="3cm"/>
        </style:tab-stops>
      </style:paragraph-properties>
    </style:style>
    <style:style style:name="P188" style:family="paragraph" style:parent-style-name="Standard">
      <style:paragraph-properties>
        <style:tab-stops>
          <style:tab-stop style:position="1cm"/>
          <style:tab-stop style:position="3cm"/>
        </style:tab-stops>
      </style:paragraph-properties>
      <style:text-properties fo:font-style="italic" style:font-style-asian="italic" style:font-style-complex="italic"/>
    </style:style>
    <style:style style:name="P189" style:family="paragraph" style:parent-style-name="Standard" style:list-style-name="WW8Num39">
      <style:paragraph-properties fo:margin-left="-0.635cm" fo:margin-right="0cm" fo:margin-top="0.529cm" fo:margin-bottom="0cm" fo:text-indent="0cm" style:auto-text-indent="false">
        <style:tab-stops>
          <style:tab-stop style:position="2.117cm"/>
          <style:tab-stop style:position="3.635cm"/>
        </style:tab-stops>
      </style:paragraph-properties>
    </style:style>
    <style:style style:name="P190" style:family="paragraph" style:parent-style-name="Standard">
      <style:paragraph-properties fo:margin-left="1.482cm" fo:margin-right="0cm" fo:margin-top="0.529cm" fo:margin-bottom="0cm" fo:text-indent="0cm" style:auto-text-indent="false">
        <style:tab-stops>
          <style:tab-stop style:position="0cm"/>
          <style:tab-stop style:position="1.519cm"/>
        </style:tab-stops>
      </style:paragraph-properties>
    </style:style>
    <style:style style:name="P191" style:family="paragraph" style:parent-style-name="Heading_20_9" style:master-page-name="Konvertering_20_15"/>
    <style:style style:name="P192" style:family="paragraph" style:parent-style-name="Standard" style:list-style-name="WW8Num23">
      <style:paragraph-properties fo:margin-left="0cm" fo:margin-right="0cm" fo:margin-top="0.529cm" fo:margin-bottom="0cm" fo:text-indent="0cm" style:auto-text-indent="false">
        <style:tab-stops>
          <style:tab-stop style:position="1cm"/>
          <style:tab-stop style:position="2cm"/>
          <style:tab-stop style:position="3cm"/>
        </style:tab-stops>
      </style:paragraph-properties>
    </style:style>
    <style:style style:name="P193" style:family="paragraph" style:parent-style-name="Standard">
      <style:paragraph-properties>
        <style:tab-stops>
          <style:tab-stop style:position="1cm"/>
          <style:tab-stop style:position="3cm"/>
        </style:tab-stops>
      </style:paragraph-properties>
      <style:text-properties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3.5pt" fo:language="de" fo:country="DE" style:font-size-asian="13.5pt"/>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fo:background-color="#ffff00" style:font-style-asian="italic"/>
    </style:style>
    <style:style style:name="T6" style:family="text">
      <style:text-properties fo:font-style="italic" style:font-style-asian="italic" style:font-weight-complex="normal"/>
    </style:style>
    <style:style style:name="T7" style:family="text">
      <style:text-properties fo:color="#000000" fo:font-style="italic" style:font-style-asian="italic" style:font-name-complex="Tahoma"/>
    </style:style>
    <style:style style:name="T8" style:family="text">
      <style:text-properties fo:color="#000000" style:font-name-complex="Tahoma"/>
    </style:style>
    <style:style style:name="T9" style:family="text">
      <style:text-properties fo:font-style="italic" style:font-style-asian="italic" style:font-name-complex="Tahoma"/>
    </style:style>
    <style:style style:name="T10" style:family="text">
      <style:text-properties fo:font-style="italic" style:text-underline-style="solid" style:text-underline-width="auto" style:text-underline-color="font-color" style:font-style-asian="italic" style:font-name-complex="Tahoma"/>
    </style:style>
    <style:style style:name="T11" style:family="text">
      <style:text-properties fo:font-style="italic" style:font-style-asian="italic" style:font-name-complex="Tahoma" style:font-style-complex="italic"/>
    </style:style>
    <style:style style:name="T12" style:family="text">
      <style:text-properties fo:font-weight="bold" style:font-weight-asian="bold" style:font-name-complex="Tahoma"/>
    </style:style>
    <style:style style:name="T13" style:family="text">
      <style:text-properties fo:font-size="8pt" fo:font-weight="bold" style:font-size-asian="8pt" style:font-weight-asian="bold" style:font-name-complex="Tahoma" style:font-size-complex="8pt"/>
    </style:style>
    <style:style style:name="T14" style:family="text">
      <style:text-properties fo:font-size="8pt" style:font-size-asian="8pt" style:font-name-complex="Tahoma" style:font-size-complex="8pt"/>
    </style:style>
    <style:style style:name="T15" style:family="text">
      <style:text-properties fo:font-size="8pt" style:font-size-asian="8pt" style:font-size-complex="8pt"/>
    </style:style>
    <style:style style:name="T16" style:family="text">
      <style:text-properties fo:font-size="8pt" style:font-size-asian="8pt" style:font-size-complex="8pt" style:font-style-complex="italic"/>
    </style:style>
    <style:style style:name="T17" style:family="text">
      <style:text-properties fo:font-size="8pt" style:font-size-asian="8pt" style:font-name-complex="Tahoma" style:font-size-complex="8pt" style:font-style-complex="italic"/>
    </style:style>
    <style:style style:name="T18" style:family="text">
      <style:text-properties fo:font-size="8pt" style:font-size-asian="8pt" style:font-style-complex="italic"/>
    </style:style>
    <style:style style:name="T19" style:family="text">
      <style:text-properties fo:font-size="8pt" fo:font-weight="bold" style:font-size-asian="8pt" style:font-weight-asian="bold" style:font-name-complex="Tahoma" style:font-size-complex="8pt" style:font-style-complex="italic"/>
    </style:style>
    <style:style style:name="T20" style:family="text">
      <style:text-properties style:font-name-complex="Tahoma"/>
    </style:style>
    <style:style style:name="T21" style:family="text">
      <style:text-properties style:font-name-complex="Tahoma" style:font-style-complex="italic" style:font-weight-complex="normal"/>
    </style:style>
    <style:style style:name="T22" style:family="text">
      <style:text-properties style:font-name-complex="Tahoma" style:font-style-complex="italic"/>
    </style:style>
    <style:style style:name="T23" style:family="text">
      <style:text-properties style:font-name-complex="Tahoma" style:font-weight-complex="normal"/>
    </style:style>
    <style:style style:name="T24" style:family="text">
      <style:text-properties fo:color="#000000" fo:font-style="italic" style:font-style-asian="italic"/>
    </style:style>
    <style:style style:name="T25" style:family="text">
      <style:text-properties fo:color="#000000"/>
    </style:style>
    <style:style style:name="T26" style:family="text">
      <style:text-properties style:text-underline-style="solid" style:text-underline-width="auto" style:text-underline-color="font-color" style:font-name-complex="Tahoma"/>
    </style:style>
    <style:style style:name="T27" style:family="text">
      <style:text-properties style:text-underline-style="solid" style:text-underline-width="auto" style:text-underline-color="font-color"/>
    </style:style>
    <style:style style:name="T28" style:family="text">
      <style:text-properties fo:background-color="#ffff00"/>
    </style:style>
    <style:style style:name="T29" style:family="text">
      <style:text-properties fo:font-style="italic" fo:background-color="#ffff00" style:font-style-asian="italic" style:font-style-complex="italic"/>
    </style:style>
    <style:style style:name="T30" style:family="text">
      <style:text-properties style:font-weight-complex="normal"/>
    </style:style>
    <style:style style:name="T31" style:family="text">
      <style:text-properties fo:letter-spacing="normal" fo:font-style="italic" style:font-style-asian="italic" style:font-name-complex="Tahoma" style:font-weight-complex="normal"/>
    </style:style>
    <style:style style:name="T32" style:family="text">
      <style:text-properties fo:font-size="8pt" fo:font-weight="bold" style:font-size-asian="8pt" style:font-weight-asian="bold" style:font-weight-complex="normal"/>
    </style:style>
    <style:style style:name="T33" style:family="text">
      <style:text-properties fo:font-size="8pt" style:font-size-asian="8pt"/>
    </style:style>
    <style:style style:name="T34" style:family="text">
      <style:text-properties fo:font-size="8pt" fo:font-weight="bold" style:font-size-asian="8pt" style:font-weight-asian="bold" style:font-size-complex="8pt"/>
    </style:style>
    <style:style style:name="T35" style:family="text">
      <style:text-properties fo:font-size="8pt" style:font-size-asian="8pt" style:font-size-complex="8pt"/>
    </style:style>
    <style:style style:name="T36" style:family="text">
      <style:text-properties style:text-position="sub 58%" fo:font-size="14pt" style:font-size-asian="14pt"/>
    </style:style>
    <style:style style:name="T37" style:family="text">
      <style:text-properties style:font-style-complex="italic"/>
    </style:style>
    <style:style style:name="T38" style:family="text">
      <style:text-properties style:text-underline-style="solid" style:text-underline-width="auto" style:text-underline-color="font-color" style:font-style-complex="italic"/>
    </style:style>
    <style:style style:name="T39" style:family="text" style:parent-style-name="Internet_20_link">
      <style:text-properties fo:font-style="italic" style:font-style-asian="italic"/>
    </style:style>
    <style:style style:name="T40" style:family="text">
      <style:text-properties fo:font-style="italic" fo:font-weight="normal" fo:background-color="#ffff00" style:font-style-asian="italic" style:font-weight-asian="normal"/>
    </style:style>
    <style:style style:name="T41" style:family="text">
      <style:text-properties fo:font-style="italic" style:text-underline-style="solid" style:text-underline-width="auto" style:text-underline-color="font-color" style:font-style-asian="italic"/>
    </style:style>
    <style:style style:name="fr1" style:family="graphic" style:parent-style-name="Frame">
      <style:graphic-properties fo:margin-left="0cm" fo:margin-right="0cm" style:wrap="none" style:vertical-pos="top" style:vertical-rel="baseline" style:horizontal-rel="paragraph-content" draw:flow-with-text="true"/>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bookmark-start text:name="_Ref125171725"/><text:bookmark-end text:name="_Ref125171725"/></text:p>
      <text:p text:style-name="Standard"/>
      <text:p text:style-name="Standard"/>
      <text:p text:style-name="Standard"/>
      <text:p text:style-name="Standard"><text:bookmark-start text:name="start"/><text:bookmark-end text:name="start"/></text:p>
      <text:p text:style-name="P2">K02</text:p>
      <text:p text:style-name="P2">STANDARDKONTRAKT FOR LÆNGEREVARENDE IT-PROJEKT</text:p>
      <text:p text:style-name="Standard"/>
      <text:p text:style-name="Title">Bilag</text:p>
      <text:p text:style-name="P3">INTRODUKTION TIL MODELBILAGENE</text:p>
      <text:p text:style-name="P4"/>
      <text:p text:style-name="Standard"><text:span text:style-name="T1">Der er i starten af hvert bilag givet en vejledning. Denne vejledning fungerer som en kort praktisk indføring i kontraktens bilag, herunder de bilag, hvor der er udarbejdet standardmodeller. Herudover er det enkelte steder i bilagene givet vejledning i, hvorledes det enkelte bilag skal udfyldes. Der er alene foretaget en overordnet beskrivelse af en række af de væsentligste forhold, parterne skal være særligt opmærksomme på ved brug af bilagene. </text:span></text:p>
      <text:p text:style-name="P4"/>
      <text:p text:style-name="Standard"><text:span text:style-name="T1">Der er ikke udarbejdet modeller for alle kontraktens bilag. Enkelte bilag vil være så individuelle for den konkrete leverance, at det ikke er vurderet hensigtsmæssigt at udarbejde modelbilag. </text:span></text:p>
      <text:p text:style-name="P4"/>
      <text:p text:style-name="Standard"><text:span text:style-name="T1">De enkelte modelbilag skal udfyldes og redigeres, således at de tilpasses den konkrete leverance. Redigering af modelbilagene skal dog ske under nøje iagttagelse af, at kontrakten har en lang række henvisninger til bilagene. Man bør derfor altid omhyggeligt sikre sig, at alle relevante forhold er adresseret i de reviderede bilag. Ved tilpasninger af kontraktgrundlaget til den konkrete ydelse, skal man være særligt opmærksom på sammenhæng mellem kontrakt og bilag. </text:span></text:p>
      <text:p text:style-name="P4"/>
      <text:p text:style-name="Standard"><text:span text:style-name="T1">Modelbilagene er udarbejdet med udgangspunkt i, at kontrakten indgås som led i et EU-udbud, hvor der ud over begrænsede ændringer som følge af teknisk afklaring ikke foretages tilretning af bilagene forud for kontraktindgåelsen, medmindre udbudsformen er konkurrencepræget dialog. Leverandøren skal således udarbejde sit tilbud på grundlag af bilag, der i et vist omfang er forudfyldte af kunden. Omfanget heraf afhænger af det konkrete projekt samt de betingelser, herunder tildelingskriterier kunden fastsætter i sit udbudsmateriale. Tilsvarende gælder for opfordring til at afgive tilbud i konkurrencepræget dialog.</text:span></text:p>
      <text:p text:style-name="P4"/>
      <text:p text:style-name="Standard"><text:span text:style-name="T2">Den overordnede model for bilagene er, at kunden i hvert bilag har angivet sine krav. Såfremt det er angivet i bilaget, kan leverandøren, hvor det vurderes at være relevant, indsætte beskrivelse af, hvorledes kravene opfyldes.</text:span></text:p>
      <text:p text:style-name="P5"/>
      <text:p text:style-name="Standard"><text:span text:style-name="T2">Det vil i udbudsbetingelserne være anført, hvorvidt kravene er ufravigelige eller ej. Leverandøren kan tage forbehold for opfyldelse af fravigelige krav. Et fravigeligt krav anses kun for fraveget, hvis leverandøren udtrykkeligt har angivet det i hvert enkelt tilfælde. </text:span></text:p>
      <text:p text:style-name="P5"/>
      <text:p text:style-name="Standard"><text:span text:style-name="T2">Vejledning og forklarende tekst til bilagene er angivet med kursiv og slettes i den endelige kontrakt. </text:span></text:p>
      <text:p text:style-name="P6"><text:span text:style-name="T3">I N D H O L D S F O R T E G N E L S E</text:span><text:span text:style-name="Footnote_20_Symbol"><text:note text:id="ftn1" text:note-class="footnote"><text:note-citation>1</text:note-citation><text:note-body><text:p text:style-name="Footnote"><text:s/><text:tab/>Alle overskrifter, hvori ordet "bilag" indgår, er med små bogstaver, således at der kan anvendes krydshenvisninger i dokumentet. Det vil naturligvis blive ændret ved den endelige version</text:p></text:note-body></text:note></text:span></text:p>
      <text:p text:style-name="P7"/>
      <text:table-of-content text:style-name="Sect1" text:name="Indholdsfortegnelse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5.563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0cm" style:leader-char=" " style:with-tab="false"/>
            <text:index-entry-tab-stop style:type="left" style:position="13.31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0cm" style:leader-char=" " style:with-tab="false"/>
            <text:index-entry-tab-stop style:type="left" style:position="11.811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0.002cm" style:leader-char=" " style:with-tab="false"/>
            <text:index-entry-tab-stop style:type="left" style:position="10.06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9"/>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table-of-content-source>
        <text:index-body>
          <text:p text:style-name="P8">Bilag 1 Tidsplan<text:tab/>6</text:p>
          <text:p text:style-name="P9"><text:a xlink:type="simple" xlink:href="#1.Indledning|outline">1.Indledning<text:tab/>8</text:a></text:p>
          <text:p text:style-name="P9"><text:a xlink:type="simple" xlink:href="#2.Frist for bevillingsmæssig hjemmel|outline">2.Frist for bevillingsmæssig hjemmel<text:tab/>8</text:a></text:p>
          <text:p text:style-name="P9"><text:a xlink:type="simple" xlink:href="#3.Den overordnede tidsplan|outline">3.Den overordnede tidsplan<text:tab/>8</text:a></text:p>
          <text:p text:style-name="P9"><text:a xlink:type="simple" xlink:href="#4.Krav til detaljeret tidsplan|outline">4.Krav til detaljeret tidsplan<text:tab/>10</text:a></text:p>
          <text:p text:style-name="P8">Bilag 2 Kundens it-miljø<text:tab/>13</text:p>
          <text:p text:style-name="P8">Bilag 3 Leverancebeskrivelse med Kravspecifikation og Løsningsbeskrivelse samt ændringsmuligheder (herunder Optioner)<text:tab/>16</text:p>
          <text:p text:style-name="P8">Bilag 4 Dokumentation<text:tab/>22</text:p>
          <text:p text:style-name="P9"><text:a xlink:type="simple" xlink:href="#1.Indledning|outline">1.Indledning<text:tab/>25</text:a></text:p>
          <text:p text:style-name="P9"><text:a xlink:type="simple" xlink:href="#2.Overordnede Dokumentationskrav|outline">2.Overordnede Dokumentationskrav<text:tab/>25</text:a></text:p>
          <text:p text:style-name="P9"><text:a xlink:type="simple" xlink:href="#3.Dokumentation af leverance|outline">3.Dokumentation af leverance<text:tab/>26</text:a></text:p>
          <text:p text:style-name="P9"><text:a xlink:type="simple" xlink:href="#4.Levering af dokumentation|outline">4.Levering af dokumentation<text:tab/>26</text:a></text:p>
          <text:p text:style-name="P8">Bilag 5 Vedligeholdelse og support<text:tab/>27</text:p>
          <text:p text:style-name="P9"><text:a xlink:type="simple" xlink:href="#1.Indledning|outline">1.Indledning<text:tab/>28</text:a></text:p>
          <text:p text:style-name="P9"><text:a xlink:type="simple" xlink:href="#2.Vedligeholdelsesomfang og Grundydelser|outline">2.Vedligeholdelsesomfang og Grundydelser<text:tab/>28</text:a></text:p>
          <text:p text:style-name="P9"><text:a xlink:type="simple" xlink:href="#3.Ydelser, der honoreres med særskilt vederlag|outline">3.Ydelser, der honoreres med særskilt vederlag<text:tab/>30</text:a></text:p>
          <text:p text:style-name="P9"><text:a xlink:type="simple" xlink:href="#4.Vedligeholdelse ved andre end Leverandøren|outline">4.Vedligeholdelse ved andre end Leverandøren<text:tab/>31</text:a></text:p>
          <text:p text:style-name="P9"><text:a xlink:type="simple" xlink:href="#5.Delvis Opsigelse af vedligeholdelsesordning (grundydelse)|outline">5.Delvis Opsigelse af vedligeholdelsesordning (grundydelse)<text:tab/>32</text:a></text:p>
          <text:p text:style-name="P8">Bilag 6 Servicemål<text:tab/>33</text:p>
          <text:p text:style-name="P9"><text:a xlink:type="simple" xlink:href="#1. Indledning|outline">1. Indledning<text:tab/>33</text:a></text:p>
          <text:p text:style-name="P9"><text:a xlink:type="simple" xlink:href="#2.Normal driftssituation|outline">2.Normal driftssituation<text:tab/>37</text:a></text:p>
          <text:p text:style-name="P9"><text:a xlink:type="simple" xlink:href="#3.Svartider|outline">3.Svartider<text:tab/>37</text:a></text:p>
          <text:p text:style-name="P10"><text:a xlink:type="simple" xlink:href="#3.1.Krav til svartider|outline">3.1Krav til svartider<text:tab/>37</text:a></text:p>
          <text:p text:style-name="P10"><text:a xlink:type="simple" xlink:href="#3.2.Kategorisering af manglende opfyldelse af svartider|outline">3.2Kategorisering af manglende opfyldelse af svartider<text:tab/>38</text:a></text:p>
          <text:p text:style-name="P10"><text:a xlink:type="simple" xlink:href="#3.3.Bod |outline">3.3Bod <text:tab/>39</text:a></text:p>
          <text:p text:style-name="P10"><text:a xlink:type="simple" xlink:href="#3.4.Måling af svartider|outline">3.4Måling af svartider<text:tab/>39</text:a></text:p>
          <text:p text:style-name="P9"><text:a xlink:type="simple" xlink:href="#4.Reaktionstid|outline">4.Reaktionstid<text:tab/>40</text:a></text:p>
          <text:p text:style-name="P10"><text:a xlink:type="simple" xlink:href="#4.1.Krav til reaktionstid|outline">4.1Krav til reaktionstid<text:tab/>40</text:a></text:p>
          <text:p text:style-name="P10"><text:a xlink:type="simple" xlink:href="#4.2.Kategorisering af overskridelse af fastsat reaktionstid|outline">4.2Kategorisering af overskridelse af fastsat reaktionstid<text:tab/>41</text:a></text:p>
          <text:p text:style-name="P10"><text:a xlink:type="simple" xlink:href="#4.3.Bod |outline">4.3Bod <text:tab/>42</text:a></text:p>
          <text:p text:style-name="P9"><text:a xlink:type="simple" xlink:href="#5.tilgængelighed|outline">5.tilgængelighed<text:tab/>43</text:a></text:p>
          <text:p text:style-name="P10"><text:a xlink:type="simple" xlink:href="#5.1.Opgørelse af tilgængelighed|outline">5.1Opgørelse af tilgængelighed<text:tab/>43</text:a></text:p>
          <text:p text:style-name="P10"><text:a xlink:type="simple" xlink:href="#5.2.Aftalt driftstid|outline">5.2Aftalt driftstid<text:tab/>44</text:a></text:p>
          <text:p text:style-name="P10"><text:a xlink:type="simple" xlink:href="#5.3.Bod|outline">5.3Bod<text:tab/>44</text:a></text:p>
          <text:p text:style-name="P9"><text:a xlink:type="simple" xlink:href="#6. [Brugertilfredshed]|outline">6. [Brugertilfredshed]<text:tab/>44</text:a></text:p>
          <text:p text:style-name="P9"><text:a xlink:type="simple" xlink:href="#7.Rapportering vedrørende fejlrettelse|outline">7.Rapportering vedrørende fejlrettelse<text:tab/>45</text:a></text:p>
          <text:p text:style-name="P8">Bilag 7 Drift<text:tab/>47</text:p>
          <text:p text:style-name="P8">Bilag 8 Leverandørens modenhed<text:tab/>48</text:p>
          <text:p text:style-name="P8">Bilag 9 Ændringshåndtering<text:tab/>50</text:p>
          <text:p text:style-name="P9"><text:a xlink:type="simple" xlink:href="#1.Indledning|outline">1.Indledning<text:tab/>50</text:a></text:p>
          <text:p text:style-name="P9"><text:a xlink:type="simple" xlink:href="#2.Kundens ændringsanmodning|outline">2.Kundens ændringsanmodning<text:tab/>51</text:a></text:p>
          <text:p text:style-name="P9"><text:a xlink:type="simple" xlink:href="#3.Leverandørens ændringsanmodning|outline">3.Leverandørens ændringsanmodning<text:tab/>51</text:a></text:p>
          <text:p text:style-name="P9"><text:a xlink:type="simple" xlink:href="#4.Mindsteindhold for et løsningsforslag|outline">4.Mindsteindhold for et løsningsforslag<text:tab/>51</text:a></text:p>
          <text:p text:style-name="P9"><text:a xlink:type="simple" xlink:href="#5.Vurdering og godkendelse af løsningsforslag|outline">5.Vurdering og godkendelse af løsningsforslag<text:tab/>52</text:a></text:p>
          <text:p text:style-name="P9"><text:a xlink:type="simple" xlink:href="#6.Ændringslog|outline">6.Ændringslog<text:tab/>53</text:a></text:p>
          <text:p text:style-name="P9"><text:a xlink:type="simple" xlink:href="#7.Kontraktstyring|outline">7.Kontraktstyring<text:tab/>53</text:a></text:p>
          <text:p text:style-name="P8">Bilag 10 Samarbejdsorganisation<text:tab/>55</text:p>
          <text:p text:style-name="P9"><text:a xlink:type="simple" xlink:href="#1.Indledning|outline">1.Indledning<text:tab/>55</text:a></text:p>
          <text:p text:style-name="P9"><text:a xlink:type="simple" xlink:href="#2. Leverandørens projektorganisation|outline">2. Leverandørens projektorganisation<text:tab/>56</text:a></text:p>
          <text:p text:style-name="P9"><text:a xlink:type="simple" xlink:href="#3.Styregruppemøder |outline">3.Styregruppemøder <text:tab/>57</text:a></text:p>
          <text:p text:style-name="P9"><text:a xlink:type="simple" xlink:href="#4.Projektgruppemøder |outline">4.Projektgruppemøder <text:tab/>59</text:a></text:p>
          <text:p text:style-name="P9"><text:a xlink:type="simple" xlink:href="#5.Andre samarbejdsrelationer|outline">5.Andre samarbejdsrelationer<text:tab/>62</text:a></text:p>
          <text:p text:style-name="P9"><text:a xlink:type="simple" xlink:href="#6.[Månedlig Fremdriftsrapportering ved Leverancen]|outline">6.[Månedlig Fremdriftsrapportering ved Leverancen]<text:tab/>62</text:a></text:p>
          <text:p text:style-name="P9"><text:a xlink:type="simple" xlink:href="#7.Leverandørens vedligeholdelsesorganisation |outline">7.Leverandørens vedligeholdelsesorganisation <text:tab/>63</text:a></text:p>
          <text:p text:style-name="P10"><text:a xlink:type="simple" xlink:href="#7.1.Organisation|outline">7.1Organisation<text:tab/>63</text:a></text:p>
          <text:p text:style-name="P10"><text:a xlink:type="simple" xlink:href="#7.2.Vedligeholdelsesmøder|outline">7.2Vedligeholdelsesmøder<text:tab/>64</text:a></text:p>
          <text:p text:style-name="P10"><text:a xlink:type="simple" xlink:href="#7.3.[Statusrapportering]|outline">7.3[Statusrapportering]<text:tab/>66</text:a></text:p>
          <text:p text:style-name="P9"><text:a xlink:type="simple" xlink:href="#8.Kommunikation mellem Parterne|outline">8.Kommunikation mellem Parterne<text:tab/>67</text:a></text:p>
          <text:p text:style-name="P8">Bilag 11 Kundens deltagelse og modenhed<text:tab/>69</text:p>
          <text:p text:style-name="P9"><text:a xlink:type="simple" xlink:href="#1.Indledning|outline">1.Indledning<text:tab/>70</text:a></text:p>
          <text:p text:style-name="P9"><text:a xlink:type="simple" xlink:href="#2.Kundens medvirken|outline">2.Kundens medvirken<text:tab/>70</text:a></text:p>
          <text:p text:style-name="P9"><text:a xlink:type="simple" xlink:href="#3.Kundens modenhed|outline">3.Kundens modenhed<text:tab/>71</text:a></text:p>
          <text:p text:style-name="P8">Bilag 12 Leverancevederlag og betalingsplan samt øvrige priser<text:tab/>73</text:p>
          <text:p text:style-name="P9"><text:a xlink:type="simple" xlink:href="#1.Indledning|outline">1.Indledning<text:tab/>74</text:a></text:p>
          <text:p text:style-name="P9"><text:a xlink:type="simple" xlink:href="#2.Specifikation af leverancevederlaget|outline">2.Specifikation af leverancevederlaget<text:tab/>75</text:a></text:p>
          <text:p text:style-name="P9"><text:a xlink:type="simple" xlink:href="#3.Timebaserede vederlag|outline">3.Timebaserede vederlag<text:tab/>76</text:a></text:p>
          <text:p text:style-name="P9"><text:a xlink:type="simple" xlink:href="#4.Specifikation af vederlag for VEDLIGEHOLDELSE forud for Overtagelsesdag|outline">4.Specifikation af vederlag for VEDLIGEHOLDELSE forud for Overtagelsesdag<text:tab/>76</text:a></text:p>
          <text:p text:style-name="P9"><text:a xlink:type="simple" xlink:href="#5.Specifikation af vederlag for vedligeholdelse efter Overtagelsesdag|outline">5.Specifikation af vederlag for vedligeholdelse efter Overtagelsesdag<text:tab/>77</text:a></text:p>
          <text:p text:style-name="P9"><text:a xlink:type="simple" xlink:href="#6.[Vederlag for Optioner] [sÅFREMT DER TILBYDES OPTIONER]|outline">6.[Vederlag for Optioner] [sÅFREMT DER TILBYDES OPTIONER]<text:tab/>77</text:a></text:p>
          <text:p text:style-name="P9"><text:a xlink:type="simple" xlink:href="#7.Timepriser|outline">7.Timepriser<text:tab/>78</text:a></text:p>
          <text:p text:style-name="P9"><text:a xlink:type="simple" xlink:href="#8.Løbende betalinger for anvendelse af programmel|outline">8.Løbende betalinger for anvendelse af programmel<text:tab/>78</text:a></text:p>
          <text:p text:style-name="P9"><text:a xlink:type="simple" xlink:href="#9.Vederlag ved Kundens udtræden|outline">9.Vederlag ved Kundens udtræden<text:tab/>79</text:a></text:p>
          <text:p text:style-name="P9"><text:a xlink:type="simple" xlink:href="#10.Betalingsplan |outline">10.Betalingsplan <text:tab/>79</text:a></text:p>
          <text:p text:style-name="P8">Bilag 13 Incitamenter<text:tab/>80</text:p>
          <text:p text:style-name="P10"><text:a xlink:type="simple" xlink:href="#10.0.1. Førtidig overtagelsesdag |outline">1. Førtidig overtagelsesdag <text:tab/>80</text:a></text:p>
          <text:p text:style-name="P10"><text:a xlink:type="simple" xlink:href="#10.0.2. Forbedrede servicemål|outline">2. Forbedrede servicemål<text:tab/>81</text:a></text:p>
          <text:p text:style-name="P10"><text:a xlink:type="simple" xlink:href="#10.0.3. Brugertilfredshedsundersøgelse|outline">3. Brugertilfredshedsundersøgelse<text:tab/>81</text:a></text:p>
          <text:p text:style-name="P8">Bilag 14 Prøver<text:tab/>83</text:p>
          <text:p text:style-name="P9"><text:a xlink:type="simple" xlink:href="#1.Indledning|outline">1.Indledning<text:tab/>84</text:a></text:p>
          <text:p text:style-name="P9"><text:a xlink:type="simple" xlink:href="#2.Afprøvningsprogram|outline">2.Afprøvningsprogram<text:tab/>85</text:a></text:p>
          <text:p text:style-name="P9"><text:a xlink:type="simple" xlink:href="#3.Afprøvningsforskrifter|outline">3.Afprøvningsforskrifter<text:tab/>86</text:a></text:p>
          <text:p text:style-name="P9"><text:a xlink:type="simple" xlink:href="#4.Afprøvningsplaner|outline">4.Afprøvningsplaner<text:tab/>87</text:a></text:p>
          <text:p text:style-name="P9"><text:a xlink:type="simple" xlink:href="#5.Godkendelse af en prøve|outline">5.Godkendelse af en prøve<text:tab/>88</text:a></text:p>
          <text:p text:style-name="P9"><text:a xlink:type="simple" xlink:href="#6.Afprøvningsrapporter|outline">6.Afprøvningsrapporter<text:tab/>88</text:a></text:p>
          <text:p text:style-name="P8">Bilag 15 Licensbetingelser for Standardprogrammel og Open Source Programmel samt krav til deponering<text:tab/>89</text:p>
          <text:p text:style-name="P9"><text:a xlink:type="simple" xlink:href="#1.Indledning|outline">1.Indledning<text:tab/>90</text:a></text:p>
          <text:p text:style-name="P9"><text:a xlink:type="simple" xlink:href="#2.Standardlicensbetingelser|outline">2.Standardlicensbetingelser<text:tab/>90</text:a></text:p>
          <text:p text:style-name="P9"><text:a xlink:type="simple" xlink:href="#3.Krav til deponering|outline">3.Krav til deponering<text:tab/>90</text:a></text:p>
        </text:index-body>
      </text:table-of-content>
      <text:p text:style-name="P11"/>
      <text:p text:style-name="Heading_20_9"><text:bookmark-start text:name="_Ref125173337"/><text:bookmark-start text:name="_Ref125173301"/><text:bookmark-start text:name="_Ref125173275"/><text:bookmark-start text:name="_Ref125172934"/><text:bookmark-start text:name="_Ref125172844"/><text:bookmark-start text:name="_Ref125172843"/><text:bookmark-start text:name="_Ref125171382"/><text:bookmark-start text:name="_Ref102182178"/><text:bookmark-end text:name="_Ref102182178"/>Bilag 1<text:bookmark-end text:name="_Ref125173337"/><text:bookmark-end text:name="_Ref125173301"/><text:bookmark-end text:name="_Ref125173275"/><text:bookmark-end text:name="_Ref125172934"/><text:bookmark-end text:name="_Ref125172844"/><text:bookmark-end text:name="_Ref125172843"/><text:bookmark-end text:name="_Ref125171382"/> Tidsplan</text:p>
      <text:p text:style-name="Standard"/>
      <table:table table:name="Tabel1" table:style-name="Tabel1">
        <table:table-column table:style-name="Tabel1.A"/>
        <table:table-row table:style-name="Tabel1.1">
          <table:table-cell table:style-name="Tabel1.A1" office:value-type="string">
            <text:p text:style-name="P12">Vejledning:</text:p>
            <text:p text:style-name="P13"><text:span text:style-name="T1">Det overordnede formål med tidsplanen er at få fastsat tidspunkter for de aktiviteter, der er relevante i forbindelse med leverancen. Tidsplanen skal både fastsætte, hvornår de enkelte aktiviteter udføres, samt hvornår de afsluttes.</text:span></text:p>
            <text:p text:style-name="P14"/>
            <text:p text:style-name="P13"><text:span text:style-name="T1">Den generelle tanke har været, at der ved afgivelse af tilbud foreligger en overordnet tidsplan for hele projektet, og at der under projektet løbende udarbejdes detaljerede tidsplaner for fastsatte perioder. Den første detaljerede tidsplan skal udarbejdes i afklaringsfasen og dække den første del af projektet. På de i den overordnede tidsplan anførte tidspunkter udarbejder leverandøren herefter løbende detaljerede tidsplaner dækkende næste del af projekter. De nærmere krav til såvel den overordnede som de detaljerede tidsplaner ses nedenfor.</text:span></text:p>
            <text:p text:style-name="P14"/>
            <text:p text:style-name="P13"><text:span text:style-name="T1">En forudsætning for denne fremgangsmåde er naturligvis, at det konkrete projekt har et indehold og et omfang, som berettiger en sådan fremgangsmåde, idet der i forbindelse med projekter, der f.eks. ikke er faseopdelt eller har en tids- og ressourcemæssig udstrækning, der er overskuelig, skal udarbejdes en detaljeret tidsplan dækkende hele projektet allerede i forbindelse med tilbuddet og/eller afklaringsfasen.</text:span></text:p>
            <text:p text:style-name="P14"/>
            <text:p text:style-name="P13"><text:span text:style-name="T1">Angivelse af aktiviteter har betydning for vurderingen af parternes eventuelle misligholdelse. Det er derfor væsentligt, at tidsplanens aktiviteter er objektivt konstaterbare, således at der ikke opstår uoverensstemmelse mellem parterne om, hvorvidt en aktivitet er indledt eller afsluttet. Særligt for de aktiviteter, der er betalingsudløsende og/eller bodsbelagte, er det afgørende, at disse entydigt kan identificeres, herunder skal det især tydeligt fremgå, hvorledes afslutningen af aktiviteten konstateres. Aktiviteterne i afklaringsfasen skal ligeledes beskrives i bilaget, og det seneste tidspunkt for kundens udtrædelsesadgang i afklaringsfasen skal angives. </text:span></text:p>
            <text:p text:style-name="P14"/>
            <text:p text:style-name="P14">De tidsmæssige krav til kundens deltagelse skal indarbejdes i bilaget.</text:p>
            <text:p text:style-name="P14"/>
            <text:p text:style-name="P13"><text:span text:style-name="T1">Tidsfrister for gennemførelse af prøveforløbet for leverancen skal anføres i tidsplanen med angivelse af de konkrete prøver, der skal gennemføres for leverancen. Angivelse af disse frister har også betydning for bod ved forsinkelse. Udgangspunktet i kontrakten er, at alene forsinket overtagelsesprøve og driftsprøve er bodsbelagt. Såfremt forsinkelse af andre prøver også skal være bodsbelagte, skal dette angives i bilaget. </text:span></text:p>
            <text:p text:style-name="P14"/>
            <text:p text:style-name="P13"><text:span text:style-name="T1">I forbindelse med udarbejdelsen af bilaget henledes opmærksomheden på, at en eventuel faseopdeling af leverancen i delleverancer, jf. kontraktens punkt 7.3, tydeligt skal fremgå af bilaget, som ligeledes skal indeholde en tydelig angivelse af de delleverancer, der kan ibrugtages af kunden. Antallet af faser og tidsfrister for delleverancerne skal således angives i tidsplanen. </text:span></text:p>
            <text:p text:style-name="P14"/>
            <text:p text:style-name="P13"><text:span text:style-name="T1">I afsnit 3 i bilaget er angivet kravene, som den overordnede tidsplan skal opfylde, når leverandøren afgiver tilbud. </text:span></text:p>
            <text:p text:style-name="P14"/>
            <text:p text:style-name="P13"><text:span text:style-name="T1">Herudover skal leverandøren løbende under projektets gennemførelse udarbejde detaljerede tidsplaner, som forelægges for kunden til godkendelse. </text:span></text:p>
            <text:p text:style-name="P14"/>
            <text:p text:style-name="P13"><text:span text:style-name="T1">I afsnit 4 i bilaget er beskrevet kravene til de detaljerede tidsplaner. </text:span></text:p>
            <text:p text:style-name="P14"/>
            <text:p text:style-name="P13"><text:span text:style-name="T1">Hvis det er mere praktisk, kan henholdsvis den overordnede tidsplan og den detaljerede tidsplan vedlægges som et appendiks til bilaget.</text:span></text:p>
            <text:p text:style-name="P14"/>
            <text:p text:style-name="P13"><text:span text:style-name="T1">Det fremgår i øvrigt af bilaget, hvilke krav der stilles til udarbejdelsen af tidsplanen. Ved udarbejdelsen af bilaget anbefales det, at bilaget sammenholdes med de relevante bestemmelser i kontrakten, således at der opnås sikkerhed for, at tidsplanen er fyldestgørende. </text:span></text:p>
            <text:p text:style-name="P14"/>
            <text:p text:style-name="P14">I kontrakten er der i følgende punkter henvist til bilag 1:</text:p>
            <text:list text:style-name="WW8Num8">
              <text:list-item>
                <text:p text:style-name="Opstilling_20_-_20_punkttegn_20_2">punkt 3.5 (Konvertering)</text:p>
              </text:list-item>
              <text:list-item>
                <text:p text:style-name="Opstilling_20_-_20_punkttegn_20_2">punkt 5.1.1 (Afklaringsfase)</text:p>
              </text:list-item>
              <text:list-item>
                <text:p text:style-name="Opstilling_20_-_20_punkttegn_20_2">punkt 5.1.2 (Kundens udtrædelsesadgang)</text:p>
              </text:list-item>
              <text:list-item>
                <text:p text:style-name="Opstilling_20_-_20_punkttegn_20_2">Punkt 5.4 (Kundens medvirken)</text:p>
              </text:list-item>
              <text:list-item>
                <text:p text:style-name="Opstilling_20_-_20_punkttegn_20_2">punkt 5.6 (Audit)</text:p>
              </text:list-item>
              <text:list-item>
                <text:p text:style-name="Opstilling_20_-_20_punkttegn_20_2">punkt 7.2 (Tidsplan)</text:p>
              </text:list-item>
              <text:list-item>
                <text:p text:style-name="Opstilling_20_-_20_punkttegn_20_2">punkt 7.3 (Faseopdeling)</text:p>
              </text:list-item>
              <text:list-item>
                <text:p text:style-name="Opstilling_20_-_20_punkttegn_20_2">punkt 8.1 (Afprøvning - Generelt)</text:p>
              </text:list-item>
              <text:list-item>
                <text:p text:style-name="Opstilling_20_-_20_punkttegn_20_2">punkt 8.3 (Installationsprøve)</text:p>
              </text:list-item>
              <text:list-item>
                <text:p text:style-name="Opstilling_20_-_20_punkttegn_20_2">punkt 8.4 (Delleveranceprøve)</text:p>
              </text:list-item>
              <text:list-item>
                <text:p text:style-name="Opstilling_20_-_20_punkttegn_20_2">punkt 8.5 (Overtagelsesprøve)</text:p>
              </text:list-item>
              <text:list-item>
                <text:p text:style-name="Opstilling_20_-_20_punkttegn_20_2">punkt 16 (Betalingsbetingelser)</text:p>
              </text:list-item>
              <text:list-item>
                <text:p text:style-name="Opstilling_20_-_20_punkttegn_20_2">punkt 17.1 (General garanti)</text:p>
              </text:list-item>
              <text:list-item>
                <text:p text:style-name="Opstilling_20_-_20_punkttegn_20_2">punkt 18.1.2 (Bod)</text:p>
              </text:list-item>
              <text:list-item>
                <text:p text:style-name="Opstilling_20_-_20_punkttegn_20_2">Punkt 20.1 (Betingelser for ophævelse)</text:p>
              </text:list-item>
              <text:list-item>
                <text:p text:style-name="Opstilling_20_-_20_punkttegn_20_2">Punkt 28 (Bevillingsmæssige forbehold)</text:p>
              </text:list-item>
            </text:list>
            <text:p text:style-name="Standard"/>
          </table:table-cell>
        </table:table-row>
      </table:table>
      <text:p text:style-name="Standard"/>
      <text:p text:style-name="Standard"/>
      <text:h text:style-name="Heading_20_1" text:outline-level="1"><text:bookmark-start text:name="_Ref102183501"/>Indledning<text:bookmark-end text:name="_Ref102183501"/></text:h>
      <text:p text:style-name="Standard"><text:span text:style-name="T2">I det følgende er supplerende vejledning til udfyldelse af bilaget angivet med [kursiv].</text:span></text:p>
      <text:p text:style-name="Standard"/>
      <text:p text:style-name="Standard"><text:bookmark-ref text:reference-format="text" text:ref-name="_Ref125171382">Bilag 1</text:bookmark-ref> indeholder:</text:p>
      <text:list text:style-name="WW8Num42">
        <text:list-item>
          <text:p text:style-name="P15">Kundens krav til den overordnede tidsplan på baggrund af hvilke Leverandøren har udarbejdet overordnet tidsplan (afsnit <text:bookmark-ref text:reference-format="chapter" text:ref-name="_Ref102181377">3</text:bookmark-ref>)</text:p>
        </text:list-item>
        <text:list-item>
          <text:p text:style-name="P15">Kundens krav til detaljeret tidsplan på baggrund af hvilke Leverandøren skal udarbejde detaljeret tidsplan (afsnit <text:bookmark-ref text:reference-format="chapter" text:ref-name="_Ref102181441">4</text:bookmark-ref>). Detaljeret tidsplan skal forelægges for Kunden til godkendelse som led i afklaringsfasen og i øvrigt løbende i projektperioden i overensstemmelse med de tidsfrister, der er fastsat i den overordnede tidsplan, jf. afsnit <text:bookmark-ref text:reference-format="chapter" text:ref-name="_Ref169325779">3</text:bookmark-ref>, <text:bookmark-ref text:reference-format="chapter" text:ref-name="_Ref169325802">3</text:bookmark-ref>. [<text:span text:style-name="T2">Leverandøren </text:span><text:span text:style-name="T4">skal</text:span><text:span text:style-name="T2"> derfor </text:span><text:span text:style-name="T4">ikke</text:span><text:span text:style-name="T2"> som led i sit tilbud aflevere en detaljeret tidsplan.]</text:span></text:p>
        </text:list-item>
      </text:list>
      <text:p text:style-name="P16"/>
      <text:h text:style-name="Heading_20_1" text:outline-level="1">Frist for bevillingsmæssig hjemmel</text:h>
      <text:p text:style-name="P16">Kontrakten er kun bindende for Kunden under forudsætning af, at der inden den <text:span text:style-name="T2">[…]</text:span> opnås fornøden bevillingsmæssig hjemmel, jf. Kontraktens punkt 28.</text:p>
      <text:p text:style-name="P16"/>
      <text:h text:style-name="Heading_20_1" text:outline-level="1"><text:bookmark-start text:name="_Ref169325779"/><text:bookmark-start text:name="_Ref102181377"/>Den overordnede <text:bookmark-end text:name="_Ref102181377"/>tidsplan<text:bookmark-end text:name="_Ref169325779"/></text:h>
      <text:p text:style-name="Standard"><text:span text:style-name="T2">[Her indsættes efter Kundens krav Leverandørens overordnede tidsplan. Hvis det er mere praktisk, kan den overordnede tidsplan vedlægges som et appendiks til bilaget.] </text:span></text:p>
      <text:p text:style-name="P5"/>
      <text:p text:style-name="Standard">Den overordnede tidsplan skal: </text:p>
      <text:list text:style-name="WW8Num13">
        <text:list-item>
          <text:p text:style-name="P17"><text:bookmark-start text:name="_Ref102182180"/>Omfatte hele projektforløbet frem til og med driftsprøven og skal afspejle de væsentlige aktiviteter i de forskellige Faser<text:bookmark-end text:name="_Ref102182180"/>, som løbende udfyldes med mere detaljerede tidsplaner, jf. afsnit <text:bookmark-ref text:reference-format="chapter" text:ref-name="_Ref169326388">4</text:bookmark-ref></text:p>
        </text:list-item>
        <text:list-item>
          <text:p text:style-name="P17"><text:bookmark-start text:name="_Ref102182187"/>Tydeligt angive en eventuel faseopdeling af Leverancen i delleverancer, samt disses eventuelle ibrugtagning, i overensstemmelse med <text:bookmark-end text:name="_Ref102182187"/>kravene i <text:bookmark-ref text:reference-format="text" text:ref-name="_Ref125171426">Bilag 3</text:bookmark-ref></text:p>
        </text:list-item>
        <text:list-item>
          <text:p text:style-name="P17">Vise afhængighederne mellem aktiviteterne</text:p>
        </text:list-item>
        <text:list-item>
          <text:p text:style-name="P17">Beskrive aktiviteterne i afklaringsfasen</text:p>
        </text:list-item>
        <text:list-item>
          <text:p text:style-name="P17"><text:span text:style-name="T5">[Skal udbygges, hvis Leverandøren skal tilbyde optioner, jf. </text:span><text:span text:style-name="T5"><text:bookmark-ref text:reference-format="text" text:ref-name="_Ref125171426">Bilag 3</text:bookmark-ref></text:span><text:span text:style-name="T5">]</text:span></text:p>
        </text:list-item>
        <text:list-item>
          <text:p text:style-name="P17">Angive, hvornår revideret Leverancebeskrivelse og eventuelle øvrige ændringer til Kontrakten i afklaringsfasen fremsendes til Kunden, jf. Kontraktens punkt 5.1.</text:p>
        </text:list-item>
        <text:list-item>
          <text:p text:style-name="P17">Omfatte start- og sluttidspunkt for samtlige installationer og afprøvninger samt de tidspunkter for anmeldelse heraf, der fremgår af <text:bookmark-ref text:reference-format="text" text:ref-name="_Ref125180893">Bilag 14</text:bookmark-ref></text:p>
        </text:list-item>
        <text:list-item>
          <text:p text:style-name="P17">Angive, hvornår afprøvningsprogrammet (jf. <text:bookmark-ref text:reference-format="text" text:ref-name="_Ref125180893">Bilag 14</text:bookmark-ref>) fremsendes til Kunden, hvornår det skal være kommenteret af Kunden, og hvornår det skal være godkendt af Kunden</text:p>
        </text:list-item>
        <text:list-item>
          <text:p text:style-name="P17">For hver afprøvning angive perioden fra fremsendelse af de første afprøvningsforskrifter (jf. <text:bookmark-ref text:reference-format="text" text:ref-name="_Ref125180893">Bilag 14</text:bookmark-ref>) og frem til det tidspunkt, hvor den sidste afprøvningsforskrift skal være godkendt af Kunden</text:p>
        </text:list-item>
        <text:list-item>
          <text:p text:style-name="P17">Angive, hvornår afprøvningsplanerne (jf. <text:bookmark-ref text:reference-format="text" text:ref-name="_Ref125180893">Bilag 14</text:bookmark-ref>) fremsendes til Kunden, hvornår de skal være kommenteret af Kunden, og hvornår de skal være godkendt af Kunden</text:p>
        </text:list-item>
        <text:list-item>
          <text:p text:style-name="P17">For hver afprøvning angive perioden fra fremsendelse af den tilhørende Dokumentation og frem til det tidspunkt, hvor Dokumentationen skal være godkendt af Kunden</text:p>
        </text:list-item>
        <text:list-item>
          <text:p text:style-name="P17"><text:bookmark-start text:name="_Ref169325802"/>Angivelse af perioder for de detaljerede tidsplaner samt hvornår de fremsendes til Kunden, jf. afsnit <text:bookmark-ref text:reference-format="chapter" text:ref-name="_Ref102181441">4</text:bookmark-ref> nedenfor<text:bookmark-end text:name="_Ref169325802"/>. Den første detaljerede tidsplan skal foreligge i afklaringsfasen</text:p>
        </text:list-item>
        <text:list-item>
          <text:p text:style-name="P17"><text:s/><text:span text:style-name="T5">[Skal udbygges, hvis bilaget skal omfatte Leverandørens planlagte kvalitetssikringsaktiviteter]</text:span></text:p>
        </text:list-item>
        <text:list-item>
          <text:p text:style-name="P17">Markere de bodsbelagte frister særskilt. De bodsbelagte frister er:</text:p>
        </text:list-item>
      </text:list>
      <text:list text:style-name="WW8Num17">
        <text:list-item>
          <text:p text:style-name="P18">Overtagelsesprøve</text:p>
        </text:list-item>
        <text:list-item>
          <text:p text:style-name="P18">Driftsprøve</text:p>
        </text:list-item>
        <text:list-item>
          <text:p text:style-name="P18"><text:span text:style-name="T5">[Andre bodsbelagte frister skal særskilt angives, jf. kontraktens punkt 18.1.2]</text:span></text:p>
        </text:list-item>
      </text:list>
      <text:list text:style-name="WW8Num13" text:continue-numbering="true">
        <text:list-item>
          <text:p text:style-name="P17">Omfatte de aktiviteter Kunden skal bidrage med til projektets fremdrift og tidsmæssige krav til Kundens deltagelse, jf. <text:bookmark-ref text:reference-format="text" text:ref-name="_Ref125180894">Bilag 11</text:bookmark-ref></text:p>
        </text:list-item>
        <text:list-item>
          <text:p text:style-name="P17"><text:bookmark-start text:name="_Ref169418335"/>Omfatte de tidspunkter, hvorfra der skal betales vederlag for vedligeholdelse<text:bookmark-end text:name="_Ref169418335"/></text:p>
        </text:list-item>
        <text:list-item>
          <text:p text:style-name="P17">Til hver aktivitet, der vederlægges på grundlag af medgået tid, jf. Kontraktens punkt 14.3, knytte et estimat, der som minimum angiver, hvor mange mandtimer aktiviteten forventes at koste. Estimatet danner grundlag for den løbende opfølgning på ressourceforbruget.</text:p>
        </text:list-item>
        <text:list-item>
          <text:p text:style-name="P17">Aktiviteter, der er kritiske for projektforløbet, skal markeres.</text:p>
        </text:list-item>
        <text:list-item>
          <text:p text:style-name="P17"><text:span text:style-name="T5">[Indsæt øvrige særlige krav til tidsplan]</text:span></text:p>
        </text:list-item>
      </text:list>
      <text:p text:style-name="P16"/>
      <text:h text:style-name="Heading_20_1" text:outline-level="1"><text:bookmark-start text:name="_Ref169326388"/><text:bookmark-start text:name="_Ref102181441"/>Krav til detaljeret <text:bookmark-end text:name="_Ref102181441"/>tidsplan<text:bookmark-end text:name="_Ref169326388"/></text:h>
      <text:p text:style-name="P19">Detaljeret tidsplan skal forelægges for Kunden til godkendelse som led i afklaringsfasen og i øvrigt løbende i projektperioden i overensstemmelse med de tidsfrister, der er fastsat i den overordnede tidsplan, jf. afsnit <text:bookmark-ref text:reference-format="chapter" text:ref-name="_Ref169325779">3</text:bookmark-ref>, <text:bookmark-ref text:reference-format="chapter" text:ref-name="_Ref169325802">3</text:bookmark-ref>. </text:p>
      <text:p text:style-name="P19">Hvis der foretages ændringer i planen, forelægges revideret tidsplan til Kundens godkendelse.</text:p>
      <text:p text:style-name="Standard"/>
      <text:p text:style-name="Standard"><text:span text:style-name="T2">[Leverandøren </text:span><text:span text:style-name="T4">skal</text:span><text:span text:style-name="T2"> derfor </text:span><text:span text:style-name="T4">ikke</text:span><text:span text:style-name="T2"> som led i sit tilbud aflevere en sådan plan.]</text:span></text:p>
      <text:p text:style-name="Standard"/>
      <text:p text:style-name="Standard">Udarbejdelse af detaljeret tidsplan for projektet skal ske i overensstemmelse med følgende krav:</text:p>
      <text:p text:style-name="Standard"/>
      <text:list text:style-name="WW8Num13" text:continue-numbering="true">
        <text:list-item>
          <text:p text:style-name="P17">Den detaljerede tidsplan skal som minimum omfatte perioden frem til næste detaljerede tidsplan, jf. den overordnede tidsplan. Der skal angives sporbarhed mellem den overordnede tidsplan og den detaljerede tidsplan.</text:p>
        </text:list-item>
        <text:list-item>
          <text:p text:style-name="P17">Detaljeret tidsplan for projektet sendes til Kunden i overensstemmelse med fristerne i den overordnede tidsplan.</text:p>
        </text:list-item>
        <text:list-item>
          <text:p text:style-name="P17">Den detaljerede tidsplan for projektet vedlægges som et appendiks til bilaget, når den er godkendt af Kunden.</text:p>
        </text:list-item>
        <text:list-item>
          <text:p text:style-name="P17">Den detaljerede tidsplan skal vise afhængighederne mellem aktiviteterne. </text:p>
        </text:list-item>
        <text:list-item>
          <text:p text:style-name="P17">Der skal være overensstemmelse mellem afhængighederne i den overordnede tidsplan og afhængighederne i den detaljerede tidsplan.</text:p>
        </text:list-item>
        <text:list-item>
          <text:p text:style-name="P17">Den detaljerede tidsplan skal omfatte samtlige aktiviteter, som direkte eller indirekte bidrager til projektets fremdrift, herunder også aktiviteter hos underleverandører.</text:p>
        </text:list-item>
        <text:list-item>
          <text:p text:style-name="P17">Forslag til afholdelse af styregruppemøde.</text:p>
        </text:list-item>
        <text:list-item>
          <text:p text:style-name="P17">Leverandørens forventning til Kundens medvirken i perioden skal være angivet i den detaljerede tidsplan, jf. afsnit <text:bookmark-ref text:reference-format="chapter" text:ref-name="_Ref169325779">3</text:bookmark-ref> og <text:bookmark-ref text:reference-format="text" text:ref-name="_Ref125180894">Bilag 11</text:bookmark-ref>.</text:p>
        </text:list-item>
        <text:list-item>
          <text:p text:style-name="P17">Kundens medvirken kan markeres som milepæle, hvis det ikke giver mening at angive den tidsmæssige udstrækning.</text:p>
        </text:list-item>
        <text:list-item>
          <text:p text:style-name="P17">Hver aktivitet i den detaljerede tidsplan har en udstrækning på maksimalt <text:span text:style-name="T6">[…]</text:span> dage, medmindre andet aftales for den konkrete aktivitet, eller det er et styregruppemøde.</text:p>
        </text:list-item>
      </text:list>
      <text:p text:style-name="P16"/>
      <text:p text:style-name="P16">For hver aktivitet skal det i den detaljerede tidsplan fremgå:</text:p>
      <text:list text:style-name="WW8Num13" text:continue-numbering="true">
        <text:list-item>
          <text:p text:style-name="P17">Hvilke øvrige aktiviteter der skal være gennemført for, at aktiviteten kan påbegyndes. For hver aktivitet gælder det, at det skal være målbart, om aktiviteten er opfyldt.</text:p>
        </text:list-item>
        <text:list-item>
          <text:p text:style-name="P17">Hvilke forhold der skal være opfyldt, førend aktiviteten er afsluttet. For hver aktivitet gælder det, at det skal være målbart, om aktiviteten er afsluttet.</text:p>
        </text:list-item>
      </text:list>
      <text:p text:style-name="P19"/>
      <text:p text:style-name="Standard"/>
      <text:p text:style-name="P20"><text:bookmark-start text:name="_Ref167605017"/><text:bookmark-start text:name="_Ref167604964"/>Bilag 2<text:bookmark-end text:name="_Ref167605017"/><text:bookmark-end text:name="_Ref167604964"/> Kundens it-miljø</text:p>
      <text:p text:style-name="P21"/>
      <table:table table:name="Tabel2" table:style-name="Tabel2">
        <table:table-column table:style-name="Tabel2.A"/>
        <table:table-row table:style-name="Tabel2.1">
          <table:table-cell table:style-name="Tabel2.A1" office:value-type="string">
            <text:p text:style-name="P12">Vejledning:</text:p>
            <text:p text:style-name="P14"/>
            <text:p text:style-name="P13"><text:span text:style-name="T1"><text:s/></text:span><text:span text:style-name="T1"><text:bookmark-ref text:reference-format="text" text:ref-name="_Ref167604964">Bilag 2</text:bookmark-ref></text:span><text:span text:style-name="T1"> skal indeholde dels en beskrivelse af kundens eksisterende it-miljø, kundens it-strategi og plan for udviklingen heraf, dels en beskrivelse af leverandørens krav til ændringer heri. Bilaget skal særligt ses i sammenhæng med kontraktens punkt 4.</text:span></text:p>
            <text:p text:style-name="P14"/>
            <text:p text:style-name="P13"><text:span text:style-name="T1">Kundens beskrivelse skal indeholde en beskrivelse af kundens it-miljø, der har betydning for leverance, vedligeholdelse og drift, samt øvrige ydelser, leverandøren skal levere under kontrakten.</text:span></text:p>
            <text:p text:style-name="P14"/>
            <text:p text:style-name="P13"><text:span text:style-name="T1">Har kunden krav til, hvilket andet it-miljø leverancen skal kunne anvendes i, skal dette fremgå eksplicit af </text:span><text:span text:style-name="T1"><text:bookmark-ref text:reference-format="text" text:ref-name="_Ref125171426">Bilag 3</text:bookmark-ref></text:span><text:span text:style-name="T1">.</text:span></text:p>
            <text:p text:style-name="P14"/>
            <text:p text:style-name="P13"><text:span text:style-name="T1">Formålet med en beskrivelse af kundens it-miljø er at orientere leverandøren om eksisterende klienter, programpakker, servertyper, operativsystemtyper osv. Derudover skal leverandøren være bekendt med detailoplysninger omkring kundens it-miljø. Fremtidige løsninger vil meget vel skulle afvikles fra en allerede eksisterende infrastrukturplatform (som ofte vil være leveret af en tredje part).</text:span></text:p>
            <text:p text:style-name="P22"/>
            <text:p text:style-name="P23"><text:span text:style-name="T1">Beskrivelsen kan betyde, at leverandøren skal udvikle op i mod den af kunden valgte platform. Herudover kan det være, at kunden har valgt, muligvis begrundet ud fra ønsket om optimal leverandøruafhængighed, at vedligeholde sit eget udviklingsmiljø. Er det tilfældet, skal kunden naturligvis beskrive dette i detaljer.</text:span></text:p>
            <text:p text:style-name="P14"/>
            <text:p text:style-name="P13"><text:span text:style-name="T1">Nedenfor listes de mest almindelige elementer i et it-miljø, som såvel kunden som leverandøren bør forholde sig til. Listen er imidlertid ikke nødvendigvis udtømmende, ligesom nogle elementer vil være irrelevante i visse projekter. Listen er holdt på et overordnet niveau og vil skulle detaljeres betydeligt afhængig af, hvilken type it-miljø der er tale om.</text:span></text:p>
            <text:p text:style-name="P14"/>
            <text:p text:style-name="P14">For hvert element i listen bør følgende fremgå:</text:p>
            <text:list text:style-name="WW8Num15">
              <text:list-item>
                <text:p text:style-name="P24">Kundens beskrivelse af det eksisterende element og dets egenskaber, herunder</text:p>
              </text:list-item>
            </text:list>
            <text:list text:style-name="WW8Num31">
              <text:list-item>
                <text:p text:style-name="P25">relevante oplysninger om kapacitet, version, release, opsætning/tilpasning</text:p>
              </text:list-item>
              <text:list-item>
                <text:p text:style-name="P26"><text:span text:style-name="T1">angivelse af antal enheder af hver type, hvis elementet findes i flere forskellige udgaver/opsætninger</text:span></text:p>
              </text:list-item>
              <text:list-item>
                <text:p text:style-name="P26"><text:span text:style-name="T1">aktuel belastning (on-line og batch) (eventuelt med tidsmæssig belastning)</text:span></text:p>
              </text:list-item>
              <text:list-item>
                <text:p text:style-name="P26"><text:span text:style-name="T1">oplysninger om antal licenser, med oplysning om hvilke rettigheder licensen giver</text:span></text:p>
              </text:list-item>
              <text:list-item>
                <text:p text:style-name="P25">oplysninger om ejerskab og eventuel outsourcing</text:p>
              </text:list-item>
              <text:list-item>
                <text:p text:style-name="P25">eventuel fordeling på forskellige adresser</text:p>
              </text:list-item>
            </text:list>
            <text:list text:style-name="WW8Num33">
              <text:list-item>
                <text:p text:style-name="P27"><text:span text:style-name="T1">Kundens beskrivelse af sine planer for ændringer heri (inkl. ændringer i volumen) i perioden indtil forventet afslutning af leverancerne</text:span></text:p>
              </text:list-item>
              <text:list-item>
                <text:p text:style-name="P28">Kundens eventuelle langsigtede strategi</text:p>
              </text:list-item>
              <text:list-item>
                <text:p text:style-name="P28">Leverandørens krav til ændringer af hensyn til udviklings- og testaktiviteter</text:p>
              </text:list-item>
              <text:list-item>
                <text:p text:style-name="P27"><text:span text:style-name="T1">Leverandørens krav til ændringer, inden leverancen kan sættes i driftsproduktion</text:span></text:p>
              </text:list-item>
              <text:list-item>
                <text:p text:style-name="P27"><text:span text:style-name="T1">Leverandørens eventuelle forventninger til ændringsbehov i vedligeholdelsesperioden, for at nye releases af systemet vil kunne anvendes</text:span></text:p>
              </text:list-item>
            </text:list>
            <text:p text:style-name="P29"><text:span text:style-name="T1">Ud over deciderede krav kan kunden overveje at lade leverandøren komme med forslag/anbefalinger, der ikke er bindende for kunden. Det bør overvejes, hvorvidt leverandøren i vederlagsbilaget (</text:span><text:span text:style-name="T1"><text:bookmark-ref text:reference-format="text" text:ref-name="_Ref125181186">Bilag 12</text:bookmark-ref></text:span><text:span text:style-name="T1">) skal give tilbud på henholdsvis de krævede og foreslåede ændringer (herunder fx til licenser).</text:span></text:p>
            <text:p text:style-name="P14"/>
            <text:p text:style-name="P30"><text:span text:style-name="T1">Elementer der normalt bør beskrives i </text:span><text:span text:style-name="T1"><text:bookmark-ref text:reference-format="text" text:ref-name="_Ref167605017">Bilag 2</text:bookmark-ref></text:span><text:span text:style-name="T1">:</text:span></text:p>
            <text:list text:style-name="WW8Num32">
              <text:list-item>
                <text:p text:style-name="P31"><text:span text:style-name="T1">Den overordnede it-arkitektur og strategi herfor - herunder vedrørende anvendelse af open source og åbne standarder</text:span></text:p>
              </text:list-item>
              <text:list-item>
                <text:p text:style-name="P32">Internt netværk</text:p>
              </text:list-item>
              <text:list-item>
                <text:p text:style-name="P32">Eksternt netværk og kommunikationsforbindelser</text:p>
              </text:list-item>
              <text:list-item>
                <text:p text:style-name="P31"><text:span text:style-name="T1">Relevante it-platforme, dvs. beskrivelse af forskellige servertyper/klienttyper med angivelse af formål (såvel funktionsmæssigt, som hvorvidt der er tale om "sandkasser", udviklingsmiljøer, testmiljøer, uddannelsesmiljøer eller produktionsmiljøer), anvendt basisprogrammel (herunder operativsystemer, databaseprogrammel mv.), anvendt brugerprogrammel og opkoblings/kommunikationsform</text:span></text:p>
              </text:list-item>
              <text:list-item>
                <text:p text:style-name="P31"><text:span text:style-name="T1">De eksisterende og kommende kendte it-systemer (såvel standardprogrammel som kundespecifikt programmel, også eksterne systemer uden for kundens ejerskab), som leverancen skal kunne integreres til</text:span></text:p>
              </text:list-item>
              <text:list-item>
                <text:p text:style-name="P31"><text:span text:style-name="T1">De særlige it-systemer til understøttelse af drift/udvikling af it (integrationsværktøjer, testautomatiseringsværktøjer, konfigurationsstyringsværktøjer, overvågningsværktøjer mv.), som forudsættes anvendt af leverandøren ved systemudvikling, test og/eller i driften af systemet</text:span></text:p>
              </text:list-item>
              <text:list-item>
                <text:p text:style-name="P31"><text:span text:style-name="T1">Det koncept for it-sikkerhed, herunder beredskabsplaner, som leverancen skal kunne indgå i</text:span></text:p>
              </text:list-item>
              <text:list-item>
                <text:p text:style-name="P31"><text:span text:style-name="T1">De driftsarbejdsgange - herunder for konfigurationsstyring, backup, fejlretning, overvågning mv. - inden for hvilke leverancen skal kunne håndteres</text:span></text:p>
              </text:list-item>
              <text:list-item>
                <text:p text:style-name="P31"><text:span text:style-name="T1">Relevante lokaler til it-udstyr, projektmedarbejdere, uddannelse mv., herunder leverandørens mulighed for fysisk/logisk adgang til lokaler/udstyr/systemer</text:span></text:p>
              </text:list-item>
              <text:list-item>
                <text:p text:style-name="P32">Strømforsyning, nødstrømsanlæg og køleanlæg</text:p>
              </text:list-item>
            </text:list>
            <text:p text:style-name="P14"/>
            <text:p text:style-name="P13"><text:span text:style-name="T1">Ud over de beskrivelser, kunden har givet i bilaget, bør kunden til brug for leverandørens tilbudsafgivelse opliste de forhold, som skal beskrives af leverandøren.</text:span></text:p>
            <text:p text:style-name="P14"/>
            <text:p text:style-name="P13"><text:span text:style-name="T1">Leverandøren skal i bilaget specificere, hvilke krav han stiller til kundens it-miljø såvel under implementeringsforløbet som under garanti- og vedligeholdelsesperioden.</text:span></text:p>
            <text:p text:style-name="P14"/>
            <text:p text:style-name="P14">I kontrakten er der i punkt 4 henvist til kundens it-miljø (bilag 2).</text:p>
          </table:table-cell>
        </table:table-row>
      </table:table>
      <text:p text:style-name="P13"/>
      <text:p text:style-name="P13"/>
      <text:p text:style-name="P13"/>
      <text:p text:style-name="P33"><text:bookmark-start text:name="_Ref125175981"/><text:bookmark-start text:name="_Ref125174885"/><text:bookmark-start text:name="_Ref125174279"/><text:bookmark-start text:name="_Ref125173291"/><text:bookmark-start text:name="_Ref125173243"/><text:bookmark-start text:name="_Ref125172858"/><text:bookmark-start text:name="_Ref125172777"/><text:bookmark-start text:name="_Ref125171655"/><text:bookmark-start text:name="_Ref125171426"/>Bilag 3<text:bookmark-end text:name="_Ref125175981"/><text:bookmark-end text:name="_Ref125174885"/><text:bookmark-end text:name="_Ref125174279"/><text:bookmark-end text:name="_Ref125173291"/><text:bookmark-end text:name="_Ref125173243"/><text:bookmark-end text:name="_Ref125172858"/><text:bookmark-end text:name="_Ref125172777"/><text:bookmark-end text:name="_Ref125171655"/><text:bookmark-end text:name="_Ref125171426"/> Leverancebeskrivelse med Kravspecifikation og Løsningsbeskrivelse samt ændringsmuligheder (herunder Optioner)</text:p>
      <text:p text:style-name="P34"/>
      <table:table table:name="Tabel3" table:style-name="Tabel3">
        <table:table-column table:style-name="Tabel3.A"/>
        <table:table-column table:style-name="Tabel3.B"/>
        <table:table-column table:style-name="Tabel3.C"/>
        <table:table-row table:style-name="Tabel3.1">
          <table:table-cell table:style-name="Tabel3.A1" table:number-columns-spanned="3" office:value-type="string">
            <text:p text:style-name="P35">Vejledning: </text:p>
            <text:p text:style-name="P36"/>
            <text:p text:style-name="Standard"><text:span text:style-name="T1">Leverancebeskrivelsen er det centrale bilag i kontrakten og <text:s/>beskriver kravene til den leverance, der skal leveres. </text:span></text:p>
            <text:p text:style-name="P4"/>
            <text:p text:style-name="Standard"><text:span text:style-name="T1">I forbindelse med EU-udbud har kunden, som en del af udbudsmaterialet, fremlagt denne del af leverancebeskrivelsen, som består af kundens kravspecifikation. I det omfang leverandøren ikke opfylder kravspecifikationen ved den tilbudte løsning, skal leverandøren i sit tilbud foretage ændringer i kravspecifikationen, således at der i tilbudet er fuld overensstemmelse mellem kravspecifikationen og løsningsbeskrivelsen. Leverandørens ændringer vil herefter inden for tildelingskriterierne indgå som del af kundens vurdering af de afgivne tilbud. </text:span></text:p>
            <text:p text:style-name="P4"/>
            <text:p text:style-name="Standard"><text:span text:style-name="T1">For nærmere råd og vejledning om hvorledes en kravspecifikation udarbejdes, henvises til "IT-anskaffelse: Kravspecifikation", DANSK IT (ISBN 87-88972-25-9). </text:span></text:p>
            <text:p text:style-name="P36"/>
            <text:p text:style-name="P37"><text:span text:style-name="T7">Leverancebeskrivelsen indeholder dels en beskrivelse af kundens krav til leverancen og ændringsmuligheder, herunder optioner, dels en beskrivelse fra leverandøren af, hvorledes leverandøren opfylder kundens krav. </text:span></text:p>
            <text:p text:style-name="P36"/>
            <text:p text:style-name="Standard"><text:span text:style-name="T7">Kundens beskrivelse udgør kundens kravspecifikation</text:span><text:span text:style-name="T8"> </text:span><text:span text:style-name="T7">og udgør del I af leverancebeskrivelsen. </text:span><text:span text:style-name="T1">Kundens kravspecifikation skal indeholde alle kundens krav til leverancen. Hvis kunden ønsker integration til sit nuværende it-miljø, skal dette tydeligt fremgå af kravspecifikationen. Kunden skal ved specificeringen af sit it-miljø i bilag 2 være opmærksom på, at alle relevante elementer tydeligt specificeres, således at leverandøren har et tilstrækkeligt præcist grundlag at udarbejde sit tilbud på.</text:span> </text:p>
            <text:p text:style-name="Standard"/>
            <text:p text:style-name="Standard"><text:span text:style-name="T1">Hvis der er særlige forhold, som leverandøren skal være opmærksom på, skal disse specificeres i kundens kravspecifikationen. Dette kan f.eks. være, at leverancen skal opfylde specifikke deklaratoriske regler, leverancen skal indgå i særlige sikkerhedsforskrifter eller kvalitetssikring, som leverancen skal følge hos kunden. </text:span></text:p>
            <text:p text:style-name="P36"/>
            <text:p text:style-name="P37"><text:span text:style-name="T7">Leverandørens beskrivelse udgør leverandørens løsningsbeskrivelse og udgør del II af leverancebeskrivelsen. </text:span></text:p>
            <text:p text:style-name="P36"/>
            <text:p text:style-name="P37"><text:span text:style-name="T7">I kontrakten er det forudsat, at leverandøren ved tilbudsafgivelse indarbejder de fornødne ændringer og tilføjelser i kravspecifikationen, således at løsningsbeskrivelsen fuldt ud opfylder kravspecifikationen. </text:span></text:p>
            <text:p text:style-name="P38"/>
          </table:table-cell>
          <table:covered-table-cell/>
          <table:covered-table-cell/>
        </table:table-row>
        <table:table-row table:style-name="Tabel3.1">
          <table:table-cell table:style-name="Tabel3.A2" office:value-type="string">
            <text:p text:style-name="P39"/>
          </table:table-cell>
          <table:table-cell table:style-name="Tabel3.B2" office:value-type="string">
            <text:p text:style-name="P35">Eks.: </text:p>
            <text:p text:style-name="P37"><text:span text:style-name="T7">Kunden har i kravspecifikationen anført et krav lydende "XXXX"</text:span></text:p>
            <text:p text:style-name="P37"><text:span text:style-name="T7">Leverandøren opfylder kundens krav delvist ved "XXYZ". </text:span></text:p>
            <text:p text:style-name="P36"/>
            <text:p text:style-name="P37"><text:span text:style-name="T7">Da kravet i kravspecifikationen kun opfyldes delvist, påhviler det leverandøren at ændre kravet i kravspecifikationen, således at krav i kravspecifikationen ændres til "XXYZ". Ændringen i kravspecifikationen skal tydeligt markeres, så kunden kan se, at kravet er ændret.</text:span></text:p>
            <text:p text:style-name="P36"/>
            <text:p text:style-name="P37"><text:span text:style-name="T7">Såfremt leverandøren ikke ændrer kravet i kravspecifikationen, vil dette gælde uændret.</text:span></text:p>
            <text:p text:style-name="P36"/>
          </table:table-cell>
          <table:table-cell table:style-name="Tabel3.C2" office:value-type="string">
            <text:p text:style-name="P39"/>
          </table:table-cell>
        </table:table-row>
        <table:table-row table:style-name="Tabel3.1">
          <table:table-cell table:style-name="Tabel3.C2" table:number-columns-spanned="3" office:value-type="string">
            <text:p text:style-name="P40"/>
            <text:p text:style-name="Standard"><text:span text:style-name="T9">I kontrakten er det forudsat, at kunden kan vælge af få leverancen leveret i delleverancer (faser). Den endelige overtagelse af leverancen (herunder delleverancerne) sker først ved overtagelsesdagen. <text:s/>Såfremt leverancen er opdelt i delleverancer, skal det i bilaget nærmere beskrives, hvad der er omfattet af de enkelte delleverancer, jf. kontraktens punkt 7.3. Dette skal også reflekteres i tidsplanen (bilag 1).</text:span></text:p>
            <text:p text:style-name="P38"/>
            <text:p text:style-name="Standard"><text:span text:style-name="T9">De af kontrakten omfattede delleverancer vil typisk være fastlagt ud fra, hvornår kunden ønsker at få opfyldt sine forskellige behov for it-systemfunktionalitet. Der vil således typisk være aftalt én delleverance for hvert større modul eller version af leverancen, som kunden modtager over tid, og hver leverance vil opfylde et eller flere forretningsmæssige behov hos kunden. Kundens ibrugtagning af en delleverance skal være fastsat her i leverancebeskrivelsen</text:span><text:span text:style-name="T1">.</text:span></text:p>
            <text:p text:style-name="P38"/>
            <text:p text:style-name="Standard"><text:span text:style-name="T9">I <text:s/>kravspecifikationen fastlægger kunden sine samlede behov (inkl. optioner), idet dog behovsopgørelserne for dokumentation, svartider, oppetider, vedligeholdelse, eventuel drift og anden service er indeholdt i </text:span><text:span text:style-name="T9"><text:bookmark-ref text:reference-format="text" text:ref-name="_Ref125171445">Bilag 4</text:bookmark-ref></text:span><text:span text:style-name="T9">-</text:span><text:span text:style-name="T9"><text:bookmark-ref text:reference-format="text" text:ref-name="_Ref167605052">Bilag 7</text:bookmark-ref></text:span><text:span text:style-name="T9">.</text:span></text:p>
            <text:p text:style-name="P38"/>
            <text:p text:style-name="Standard"><text:span text:style-name="T9">De i kravspecifikationen opgjorte behov vil typisk kunne vedrøre:</text:span></text:p>
            <text:list text:style-name="WW8Num35">
              <text:list-item>
                <text:p text:style-name="P41"><text:span text:style-name="T9">Behov for it-systemmæssig understøttelse af en række arbejdsopgaver (disse vil typisk hver især være underopdelt i en række delopgaver og eventuelt varianter). For hver arbejdsopgave anføres:</text:span></text:p>
                <text:list>
                  <text:list-item>
                    <text:p text:style-name="P42">Særlige problemstillinger</text:p>
                  </text:list-item>
                  <text:list-item>
                    <text:p text:style-name="P42">Hvor ofte arbejdsopgaven udføres</text:p>
                  </text:list-item>
                  <text:list-item>
                    <text:p text:style-name="P43"><text:span text:style-name="T9">Om der er særligt kritiske krav til svartider for opgaven eller specifikke delopgaver</text:span></text:p>
                  </text:list-item>
                </text:list>
              </text:list-item>
              <text:list-item>
                <text:p text:style-name="P41"><text:span text:style-name="T9">Behov for, at leverancen respekterer specificerede definitioner af data (datamodel, format, værdisæt mv.) og relationer herimellem. (Forventede mængder af de enkelte data anføres.)</text:span></text:p>
              </text:list-item>
              <text:list-item>
                <text:p text:style-name="P41"><text:span text:style-name="T9">Behov for, at leverancen implementerer en række forud definerede forretningsmæssige regler og forskrifter.</text:span></text:p>
              </text:list-item>
              <text:list-item>
                <text:p text:style-name="P44">Behov for at kunne få vist/udskrevet specificerede oversigter, rapporter mv.</text:p>
              </text:list-item>
              <text:list-item>
                <text:p text:style-name="P41"><text:span text:style-name="T9">Behov for, at leverancen overholder bestemte krav til at kunne integreres (kommunikere) med konkrete it-systemer; og/eller generelle krav til systemets integrerbarhed i forhold til kommende it-systemer.</text:span></text:p>
              </text:list-item>
              <text:list-item>
                <text:p text:style-name="P41"><text:span text:style-name="T9">Behov for skalering af leverancen</text:span></text:p>
              </text:list-item>
              <text:list-item>
                <text:p text:style-name="P41"><text:span text:style-name="T9">Behov for, at leverancen overholder visse specifikationer fra kundens strategi for sin it-arkitektur, herunder at leverancen kan anvendes på en række definerede platforme</text:span></text:p>
              </text:list-item>
              <text:list-item>
                <text:p text:style-name="P41"><text:span text:style-name="T9">Behov for at overholde visse it-sikkerhedsmæssige forskrifter - såvel i den endelige leverance, som undervejs i projektet. Opmærksomheden skal her særligt henledes på til de it-sikkerhedsmæssige begreber om fortrolighed, integritet og tilgængelighed</text:span></text:p>
              </text:list-item>
              <text:list-item>
                <text:p text:style-name="P41"><text:span text:style-name="T9">Behov for, at leverancen respekterer kundens fastsatte normer/standarder for brugervenlighed og brugergrænseflade, herunder vedrørende tilgængelighed for mennesker med handicap. Relevante krav til tilgængelighed kan findes i IT- og Telestyrelsens udbudsværktøjskasse på www.itst.dk/kia.</text:span></text:p>
              </text:list-item>
              <text:list-item>
                <text:p text:style-name="P44">Behov for eventuelle ændringsmuligheder</text:p>
              </text:list-item>
              <text:list-item>
                <text:p text:style-name="P44">Behov for it-udstyr (hardware), kommunikationskanaler mv.</text:p>
              </text:list-item>
              <text:list-item>
                <text:p text:style-name="P44">Behov for konvertering af eksisterende data (eksisterende datamængder og -formater angives)</text:p>
              </text:list-item>
              <text:list-item>
                <text:p text:style-name="P41"><text:span text:style-name="T9">Behov for installation og idriftsættelse af leverancen i kundens produktionsmiljø</text:span></text:p>
              </text:list-item>
              <text:list-item>
                <text:p text:style-name="P41"><text:span text:style-name="T9">Behov for uddannelse af kundens medarbejdere (typisk it-medarbejdere, systemejers repræsentanter, superbruger og/eller brugere)</text:span></text:p>
              </text:list-item>
              <text:list-item>
                <text:p text:style-name="P41"><text:span text:style-name="T9">Behov for supportfunktion hos leverandøren, hvor kundens driftsmedarbejdere kan hente hjælp vedrørende problemer, der ligger ud over vedligeholdelsesaftalen; og/eller hvor kundens superbrugere kan få hjælp vedrørende spørgsmål om applikationens anvendelse</text:span></text:p>
              </text:list-item>
              <text:list-item>
                <text:p text:style-name="P41"><text:span text:style-name="T9">Behov for delleverancer, der understøtter den løbende projektstyring og risikominimering (typisk fremdriftsrapporter, detaljerede projektplaner, projektorganisation, dokumentation for gennemført kvalitetssikring, analyserapport, designrapport, planlagt systemarkitektur, testplan mv.)</text:span></text:p>
              </text:list-item>
              <text:list-item>
                <text:p text:style-name="P41"><text:bookmark-start text:name="_Ref151703834"/><text:span text:style-name="T9">Krav til projektforløbet (f.eks. til projektorganiseringen, projektstyringen, systemudviklingsmetoden, kvalitetsstyringen, risikostyringen, ændringsstyringen, konfigurationsstyringen, kompetencer hos leverandørens medarbejdere på projektet, fysisk placering af leverandørens medarbejdere hos kunden mv.)</text:span><text:bookmark-end text:name="_Ref151703834"/></text:p>
              </text:list-item>
            </text:list>
            <text:p text:style-name="P38"/>
            <text:p text:style-name="Standard"><text:span text:style-name="T9">Leverancebeskrivelsen vil typisk være struktureret efter ovenstående behovstyper.</text:span></text:p>
            <text:p text:style-name="P38"/>
            <text:p text:style-name="Standard"><text:span text:style-name="T10">For hvert behov eller gruppe af behov bør kunden overveje at anføre</text:span><text:span text:style-name="T9">:</text:span></text:p>
            <text:list text:style-name="WW8Num11">
              <text:list-item>
                <text:p text:style-name="P45"><text:span text:style-name="T9">Det konkrete behov (ikke en detaljeret løsning, som kunden måtte kunne forestille sig)</text:span></text:p>
              </text:list-item>
              <text:list-item>
                <text:p text:style-name="P45"><text:span text:style-name="T9">Om leverandøren i sin opfyldelse af behovet skal overholde visse specificerede standarder</text:span></text:p>
              </text:list-item>
              <text:list-item>
                <text:p text:style-name="P45"><text:span text:style-name="T9">Om behovet er et ufravigeligt krav, et ønske af en given prioritet eller en option</text:span></text:p>
              </text:list-item>
              <text:list-item>
                <text:p text:style-name="P45"><text:span text:style-name="T9">I hvilke(n) delleverance behovet ønskes opfyldt, herunder om kravet til delleverance/fase-placering er ufravigeligt. (Dog ikke relevant for behovstype </text:span><text:span text:style-name="T9"><text:bookmark-ref text:reference-format="chapter" text:ref-name="_Ref151703834">4</text:bookmark-ref></text:span></text:p>
              </text:list-item>
              <text:list-item>
                <text:p text:style-name="P45"><text:span text:style-name="T9">Om kunden ønsker, at leverandøren i en given tidlig fase demonstrerer løsningen og dens realiserbarhed gennem en etablering af en prototype; og kunden dermed ønsker at reservere sig en ændringsmulighed i forhold til den af leverandøren beskrevne løsning</text:span></text:p>
              </text:list-item>
            </text:list>
            <text:p text:style-name="P38"/>
            <text:p text:style-name="Standard"><text:span text:style-name="T9">Alene til brug for leverandørens forståelse af opgaven anfører kunden endvidere indledningsvis de overordnede forretningsmæssige målsætninger, som leverancen skal understøtte.</text:span></text:p>
            <text:p text:style-name="P38"/>
            <text:p text:style-name="Standard"><text:span text:style-name="T9">Det forudsættes, at kunden i </text:span><text:span text:style-name="T9"><text:bookmark-ref text:reference-format="text" text:ref-name="_Ref125171382">Bilag 1</text:bookmark-ref></text:span><text:span text:style-name="T9"> (tidsplanen) har beskrevet sine krav/ønsker til tidsmæssig placering af delleverancer (faser).</text:span></text:p>
            <text:p text:style-name="P38"/>
            <text:p text:style-name="Standard"><text:span text:style-name="T9">I leverandørens del af leverancebeskrivelsen (dvs. leverandørens løsningsbeskrivelse) beskriver leverandøren, </text:span><text:span text:style-name="T7">hvorledes leverandøren opfylder kundens krav/behov</text:span><text:span text:style-name="T9"> - idet dog behovsopgørelserne for dokumentation, svartider, oppetider, vedligeholdelse, eventuel drift og anden service er indeholdt i </text:span><text:span text:style-name="T9"><text:bookmark-ref text:reference-format="text" text:ref-name="_Ref125171445">Bilag 4</text:bookmark-ref></text:span><text:span text:style-name="T9">.</text:span></text:p>
            <text:p text:style-name="P38"/>
            <text:p text:style-name="Standard"><text:span text:style-name="T10">For hvert behov, eller gruppe af behov, anfører leverandøren</text:span><text:span text:style-name="T9">:</text:span></text:p>
            <text:list text:style-name="WW8Num11">
              <text:list-item>
                <text:p text:style-name="P46">Hvordan behovet vil blive løst</text:p>
              </text:list-item>
              <text:list-item>
                <text:p text:style-name="P45"><text:span text:style-name="T9">Eventuelle forbehold over for opfyldelsen af behovet. Dette forbehold vil tillige skulle indarbejdes direkte i kundens kravspecifikation. (Forbehold forudsætter dog, at leverandøren har mulighed for at tage forbeholdet.)</text:span></text:p>
              </text:list-item>
              <text:list-item>
                <text:p text:style-name="P45"><text:span text:style-name="T9">I hvilke(n) delleverance(r) behovet vil blive opfyldt. (Dog ikke relevant for behovstype </text:span><text:span text:style-name="T9"><text:bookmark-ref text:reference-format="chapter" text:ref-name="_Ref151703834">4</text:bookmark-ref></text:span></text:p>
              </text:list-item>
            </text:list>
            <text:p text:style-name="P47"/>
            <text:p text:style-name="P48"><text:span text:style-name="T9">Såfremt leverandøren skal levere udstyr, konvertere data, eller øvrige ydelser, er dette angivet i bilaget. Videre skal lokaliteterne, hvor leverancen skal leveres, anføres i bilaget. </text:span></text:p>
            <text:p text:style-name="P47"/>
            <text:p text:style-name="P48"><text:span text:style-name="T9">Leverandøren skal i bilaget angive, hvorvidt leveret programmel er kundespecifikt programmel eller standardprogrammel. Endvidere skal det i bilaget angives, hvilket tredjepartsstandardprogrammel, der er omfattet af leverandørens begrænsede rapporteringspligt, som anført i kontraktens punkt 17.5.</text:span></text:p>
            <text:p text:style-name="P47"/>
            <text:p text:style-name="P47">Særligt vedrørende ændringer:</text:p>
            <text:p text:style-name="P48"><text:span text:style-name="T9">Leverancebeskrivelsen skal dels (I) indeholde en beskrivelse af de optioner kunden kan bestille, dels (II) de øvrige ændringer, som leverancen skal kunne imødekomme. Ved øvrige ændringer tænkes der særligt på udbygnings- og videreudviklingsmuligheder.</text:span></text:p>
            <text:p text:style-name="P47"/>
            <text:p text:style-name="Standard"><text:span text:style-name="T9">Såfremt en ændring medfører </text:span><text:span text:style-name="T1">indskrænkninger i leverancens egenskaber eller hindrer/begrænser leverancens fortsatte opfyldelse af kravene i kontrakten vedrørende funktionalitet, ydeevne, servicemål, integration mm., skal dette beskrives i bilaget</text:span>. </text:p>
            <text:p text:style-name="P47"><text:s/></text:p>
            <text:p text:style-name="P49">Særligt vedrørende optioner:</text:p>
            <text:p text:style-name="Standard"><text:span text:style-name="T1">Kunden skal i kravspecifikationen beskrive optionerne så grundigt, at leverandøren kan udarbejde fyldestgørende løsningsbeskrivelse. </text:span></text:p>
            <text:p text:style-name="P4"/>
            <text:p text:style-name="Standard"><text:span text:style-name="T1">Beskrivelsen af optioner bør omfatte alle relevante vilkår for leveringen af ydelsen i form af pris, leveringstid, afprøvning mm. Hvis ikke der er angivet vilkår for levering af optioner, reguleres dette efter kontrakten, jf. dennes punkt 6.2 og 6.3. </text:span></text:p>
            <text:p text:style-name="P4"/>
            <text:p text:style-name="Standard"><text:span text:style-name="T1">Bilaget skal ligeledes angive fristen for kundens bestilling af hver enkelt option, herunder om det er muligt at bestille optionen til levering til overtagelsesdagen.</text:span></text:p>
            <text:p text:style-name="P49"/>
            <text:p text:style-name="P48"><text:span text:style-name="T9">I kontrakten er der i følgende punkter henvist til leverancebeskrivelsen (bilag 3):</text:span></text:p>
            <text:list text:style-name="WW8Num11">
              <text:list-item>
                <text:list>
                  <text:list-item>
                    <text:list>
                      <text:list-item>
                        <text:list>
                          <text:list-item>
                            <text:p text:style-name="P50">Punkt 3.1 (Generelt)</text:p>
                          </text:list-item>
                          <text:list-item>
                            <text:p text:style-name="P50">Punkt 3.2 (Programmel)</text:p>
                          </text:list-item>
                          <text:list-item>
                            <text:p text:style-name="P50">Punkt 3.3 (Udstyr)</text:p>
                          </text:list-item>
                          <text:list-item>
                            <text:p text:style-name="P50">Punkt 3.5 (Konvertering)</text:p>
                          </text:list-item>
                          <text:list-item>
                            <text:p text:style-name="P50">Punkt 3.6 (Øvrige ydelser)</text:p>
                          </text:list-item>
                          <text:list-item>
                            <text:p text:style-name="P50">Punkt 5.1.1. (Afklaringsfase)</text:p>
                          </text:list-item>
                          <text:list-item>
                            <text:p text:style-name="P50">Punkt 5.5 (Kvalitetssikring)</text:p>
                          </text:list-item>
                          <text:list-item>
                            <text:p text:style-name="P50">Punkt 5.7 (Sikkerhed)</text:p>
                          </text:list-item>
                          <text:list-item>
                            <text:p text:style-name="P50">Punkt 7.1 (Leveringssted)</text:p>
                          </text:list-item>
                          <text:list-item>
                            <text:p text:style-name="P50">Punkt 8.3 (Installationsprøve)</text:p>
                          </text:list-item>
                          <text:list-item>
                            <text:p text:style-name="P50">Punkt 17.1 (Generel garanti)</text:p>
                          </text:list-item>
                          <text:list-item>
                            <text:p text:style-name="P50">Punkt 17.3 (Ændringsmuligheder)</text:p>
                          </text:list-item>
                          <text:list-item>
                            <text:p text:style-name="P50">Punkt 17.4 (Tredjemands udførelse af vedligeholdelse og ændringer)</text:p>
                          </text:list-item>
                          <text:list-item>
                            <text:p text:style-name="P50">Punkt 17.5 (Hæftelse for underleverandører)</text:p>
                          </text:list-item>
                          <text:list-item>
                            <text:p text:style-name="P50">Punkt 17.8 (Overholdelse af regler)</text:p>
                          </text:list-item>
                          <text:list-item>
                            <text:p text:style-name="P50">Punkt 23.1 (Generelt)</text:p>
                          </text:list-item>
                        </text:list>
                      </text:list-item>
                    </text:list>
                  </text:list-item>
                </text:list>
              </text:list-item>
            </text:list>
          </table:table-cell>
          <table:covered-table-cell/>
          <table:covered-table-cell/>
        </table:table-row>
      </table:table>
      <text:p text:style-name="P51"/>
      <text:p text:style-name="P52"><text:bookmark-start text:name="_Ref125174894"/><text:bookmark-start text:name="_Ref125171445"/>Bilag 4<text:bookmark-end text:name="_Ref125174894"/><text:bookmark-end text:name="_Ref125171445"/> Dokumentation</text:p>
      <text:p text:style-name="Standard"/>
      <table:table table:name="Tabel4" table:style-name="Tabel4">
        <table:table-column table:style-name="Tabel4.A"/>
        <table:table-row table:style-name="Tabel4.1">
          <table:table-cell table:style-name="Tabel4.A1" office:value-type="string">
            <text:p text:style-name="P53">Vejledning:</text:p>
            <text:p text:style-name="P54"/>
            <text:p text:style-name="P55"><text:span text:style-name="T9">Det er meget centralt at sikre sig en anvendelig og fyldestgørende dokumentation, så kunden bliver mindre sårbar over for leverandørskift, og nye medarbejdere får lettere ved at sætte sig ind i leverancen.</text:span></text:p>
            <text:p text:style-name="P56"/>
            <text:p text:style-name="P55"><text:span text:style-name="T9">Det er derfor vigtigt, at kunden for det første gør sig klart, hvilken form for dokumentation der er behov for, og hvilke krav der skal stilles til dokumentationen. </text:span></text:p>
            <text:p text:style-name="P56"/>
            <text:p text:style-name="P55"><text:span text:style-name="T9">Dokumentationen skal have en sådan karakter, at kunden er i stand til at udnytte leverancen, og tredjemand på rimelige og sædvanlige vilkår kan varetage drift og udføre vedligeholdelse af programmel og udstyr samt ændringer af kundespecifikt programmel, som nærmere beskrevet i kontrakten. </text:span></text:p>
            <text:p text:style-name="P56"/>
            <text:p text:style-name="P55"><text:span text:style-name="T9">Systemdokumentationen, som leverandøren skal levere, skal omfatte de i leverancebeskrivelsen (bilag 3) anførte tekniske grænseflader. Kunden skal i bilaget angive kravene til de tekniske grænseflader, som kunden stiller.</text:span></text:p>
            <text:p text:style-name="P56"/>
            <text:p text:style-name="P55"><text:span text:style-name="T9">Til brug for ovennævnte kan kunden finde vejledning i de tre skemaer, som er indsat nedenfor. I skemaerne er angivet en række forskellige dokumentationstyper, som kunden bør forholde sig til. Skemaerne er opdelt i ”Need To Have” og ”Nice To Have”. Kategoriseringen ”Need to have” angiver, at der bør stilles krav om, at leverandøren udarbejder dokumentationen. "Nice To Have"-kategorien er derimod krav, som kunden, afhængig af den pågældende leverance, kan overveje at stille krav om. Såfremt leverandøren i sit tilbud har valgt ikke at udarbejde dokumentationen, bør kunden kræve, at leverandøren skriftligt beskriver, hvorfor dokumentationen ikke udarbejdes. Bemærk, at det ene skema vedrører ”Need To Have” krav, som bør stilles, hvis leverandøren skal drifte leverancen.</text:span></text:p>
            <text:p text:style-name="P56"/>
            <text:p text:style-name="P56">Skemaerne indeholder følgende information:</text:p>
            <text:list text:style-name="WW8Num44">
              <text:list-item>
                <text:p text:style-name="P57"><text:span text:style-name="T9">Fase angiver i hvilken fase det pågældende dokument normalt udarbejdes. </text:span></text:p>
              </text:list-item>
              <text:list-item>
                <text:p text:style-name="P58">Dokumenttype angiver navnet på det pågældende dokument. </text:p>
              </text:list-item>
              <text:list-item>
                <text:p text:style-name="P58">Beskrivelse beskriver med få ord indholdet i dokumentet. </text:p>
              </text:list-item>
              <text:list-item>
                <text:p text:style-name="P57"><text:span text:style-name="T9">Formål og indhold </text:span><text:span text:style-name="T11">indeholder en mere detaljeret beskrivelse af hvert enkelt dokument.</text:span></text:p>
              </text:list-item>
              <text:list-item>
                <text:p text:style-name="P57"><text:span text:style-name="T9">Kvalitetskrav </text:span><text:span text:style-name="T11">kan anvendes til at sikre, at det pågældende dokument opfylder grundlæggende kvalitetskriterier.</text:span></text:p>
              </text:list-item>
            </text:list>
            <text:p text:style-name="P56"/>
            <text:p text:style-name="P55"><text:span text:style-name="T9">Dette bilag baserer sig på, at dokumentationen bliver en integreret del af projektet, som udarbejdes løbende, efterhånden som projektet skrider frem. Herved øger kunden muligheden for, at dokumentationen er anvendelig – også hvis projektet afbrydes midt i forløbet. I bilaget skal kunden således angive den dokumentation, leverandøren skal levere ved overtagelsesprøven, delleveranceprøver, hvis leverancen leveres i delleverancer, eller andre prøver. Medmindre andet er angivet i bilaget, skal al dokumentation leveres og godkendes senest på overtagelsesdagen. </text:span></text:p>
            <text:p text:style-name="P59"/>
            <text:p text:style-name="P60"><text:span text:style-name="T9">I kontrakten er der i punkt 3.4 henvist til bilag 4 (dokumentation).</text:span></text:p>
            <text:p text:style-name="P61"/>
            <text:p text:style-name="P62"><text:bookmark-start text:name="tabel"/><text:span text:style-name="T12">”Need-to-have” - dokumentation</text:span></text:p>
            <text:p text:style-name="Standard"><draw:frame draw:style-name="fr1" draw:name="Ramme1" text:anchor-type="as-char" svg:width="13.601cm" draw:z-index="73"><draw:text-box fo:min-height="0.041cm"><table:table table:name="Tabel5" table:style-name="Tabel5"><table:table-column table:style-name="Tabel5.A"/><table:table-column table:style-name="Tabel5.B"/><table:table-column table:style-name="Tabel5.C"/><table:table-column table:style-name="Tabel5.D"/><table:table-column table:style-name="Tabel5.E"/><table:table-row table:style-name="Tabel5.1"><table:table-cell table:style-name="Tabel5.A1" office:value-type="string"><text:p text:style-name="P63"><text:bookmark text:name="tabel1"/>Fase</text:p></table:table-cell><table:table-cell table:style-name="Tabel5.A1" office:value-type="string"><text:p text:style-name="P64"><text:span text:style-name="T13">Dokumenttype</text:span></text:p></table:table-cell><table:table-cell table:style-name="Tabel5.A1" office:value-type="string"><text:p text:style-name="P64"><text:span text:style-name="T13">Beskrivelse</text:span></text:p></table:table-cell><table:table-cell table:style-name="Tabel5.A1" office:value-type="string"><text:p text:style-name="P64"><text:span text:style-name="T13">Formål og indhold</text:span></text:p></table:table-cell><table:table-cell table:style-name="Tabel5.E1" office:value-type="string"><text:p text:style-name="P64"><text:span text:style-name="T13">Kvalitetskrav</text:span></text:p></table:table-cell></table:table-row><table:table-row table:style-name="Tabel5.2"><table:table-cell table:style-name="Tabel5.A2" office:value-type="string"><text:p text:style-name="P63"/></table:table-cell><table:table-cell table:style-name="Tabel5.B2" office:value-type="string"><text:p text:style-name="P65"><text:span text:style-name="T14">Arkitekturbeskrivelse</text:span></text:p></table:table-cell><table:table-cell table:style-name="Tabel5.B2" office:value-type="string"><text:p text:style-name="P64"><text:span text:style-name="T14">Overordnet struktur og design af den komplette Leverance samt dokumentation af arkitekturovervejelser og ‑beslutninger</text:span></text:p></table:table-cell><table:table-cell table:style-name="Tabel5.B2" office:value-type="string"><text:p text:style-name="P64"><text:span text:style-name="T14">Skal beskrive Leverancens overordnede strukturer samt sætte rammerne for design af den komplette Leverance. Formålet er at komme fra forretningsgangsbeskrivelsen til design af systemet ved at dokumentere arkitekturovervejelser og arkitekturbeslutninger.</text:span></text:p><text:p text:style-name="P66"><text:span text:style-name="T14">Arbejdet med arkitektur kan ske på mange måder. En metode er at anvende forskellige EA Metoder som fx OIO Metode på </text:span><text:a xlink:type="simple" xlink:href="http://ea.oio.dk/arkitekturmetode/oio-arkitekturprocesmodel"><text:span text:style-name="T15">http://ea.oio.dk/arkitekturmetode/oio-arkitekturprocesmodel</text:span></text:a></text:p><text:p text:style-name="P67"/><text:p text:style-name="P67"/></table:table-cell><table:table-cell table:style-name="Tabel5.E2" office:value-type="string"><text:p text:style-name="P64"><text:span text:style-name="T14">Skal beskrive Leverancens komplette arkitektur, så det kan fungere som grundlag for design og udvikling af Leverancen.</text:span></text:p></table:table-cell></table:table-row><table:table-row table:style-name="Tabel5.3"><table:table-cell table:style-name="Tabel5.A3" office:value-type="string"><text:p text:style-name="P68">Konstruktion</text:p></table:table-cell><table:table-cell table:number-columns-spanned="4"><table:table table:is-sub-table="true"><table:table-column table:style-name="Tabel5.B"/><table:table-column table:style-name="Tabel5.C"/><table:table-column table:style-name="Tabel5.D"/><table:table-column table:style-name="Tabel5.E"/><table:table-row table:style-name="Tabel5.3"><table:table-cell table:style-name="Tabel5.B2" office:value-type="string"><text:p text:style-name="P65"><text:span text:style-name="T14">Leverancebeskrivelse</text:span></text:p><text:p text:style-name="P69"/></table:table-cell><table:table-cell table:number-columns-spanned="3"><table:table table:is-sub-table="true"><table:table-column table:style-name="Tabel5.C"/><table:table-column table:style-name="Tabel5.D"/><table:table-column table:style-name="Tabel5.E"/><table:table-row table:style-name="Tabel5.B3.2.1.1"><table:table-cell table:style-name="Tabel5.B2" office:value-type="string"><text:p text:style-name="P64"><text:span text:style-name="T14">Datadictionary, supplerende navngivningsstandard</text:span></text:p></table:table-cell><table:table-cell table:style-name="Tabel5.B2" office:value-type="string"><text:p text:style-name="P64"><text:span text:style-name="T14">Definerer og sikrer at der benyttes samme ord for de samme termer. Typisk vil samarbejdende systemer have forskellig navngivning af samme koncepter. Eksempel: "Kreditor" kan opfattes som "Debitor" i et andet system.</text:span></text:p><text:p text:style-name="P67"/></table:table-cell><table:table-cell table:style-name="Tabel5.E2" office:value-type="string"><text:p text:style-name="P64"><text:span text:style-name="T14">Kvaliteten må anses tilfredsstillende når:    </text:span></text:p><text:p text:style-name="P66"><text:span text:style-name="T14">1. Alle væsentlige termer er beskrevet   </text:span></text:p><text:p text:style-name="P66"><text:span text:style-name="T14">2. Oversættelse mellem forskellig navngivning er beskrevet</text:span></text:p><text:p text:style-name="P67"/></table:table-cell></table:table-row><table:table-row table:style-name="Tabel5.2"><table:table-cell table:style-name="Tabel5.B2" office:value-type="string"><text:p text:style-name="P64"><text:span text:style-name="T14">Overblik over Leverancens komponenter (komponentdiagram)</text:span></text:p></table:table-cell><table:table-cell table:style-name="Tabel5.B2" office:value-type="string"><text:p text:style-name="P64"><text:span text:style-name="T16">Skal give overblik over systemets tekniske dele og deres indbyrdes samspil og afhængigheder. Kan i et vist omfang danne grundlag for en vurdering af systemarkitekturens kvalitet - er der f.eks. flere indbyrdes afhængigheder end nødvendigt?</text:span></text:p><text:p text:style-name="P67"/></table:table-cell><table:table-cell table:style-name="Tabel5.E2" office:value-type="string"><text:p text:style-name="P70"/></table:table-cell></table:table-row><table:table-row table:style-name="Tabel5.2"><table:table-cell table:style-name="Tabel5.B2" office:value-type="string"><text:p text:style-name="P64"><text:span text:style-name="T14">Liste af klasser/sider/scripts med anførsel af</text:span></text:p><text:list text:style-name="WW8Num38"><text:list-item><text:p text:style-name="P71"><text:span text:style-name="T14">om der er lavet unittests</text:span></text:p></text:list-item><text:list-item><text:p text:style-name="P71"><text:span text:style-name="T14">koden er beskrevet</text:span></text:p></text:list-item><text:list-item><text:p text:style-name="P71"><text:span text:style-name="T17">reference</text:span><text:span text:style-name="T14"> til udvikler/udviklere</text:span></text:p></text:list-item></text:list></table:table-cell><table:table-cell table:style-name="Tabel5.B2" office:value-type="string"><text:p text:style-name="P64"><text:span text:style-name="T16">Dokumenterer at alle </text:span><text:span text:style-name="T17">systemets</text:span><text:span text:style-name="T16"> dele er behørigt testet og dokumenteret i koden. Kan endvidere sikre at Kunden senere kan finde tilbage til den ansvarlige programmør, i forbindelse med udbedring af specifikke problemer.</text:span></text:p><text:p text:style-name="P67"/></table:table-cell><table:table-cell table:style-name="Tabel5.E2" office:value-type="string"><text:p text:style-name="P64"><text:span text:style-name="T18">Dokumentation er tilfredsstillende når listen omfatter alle specialudviklede emner, dog undtaget f.eks. indre klasser og temporært materiale. Alle emner bør listes men skal ikke nødvendigvis beskrives nærmere.</text:span></text:p><text:p text:style-name="P67"/></table:table-cell></table:table-row><table:table-row table:style-name="Tabel5.2"><table:table-cell table:style-name="Tabel5.B2" office:value-type="string"><text:p text:style-name="P64"><text:span text:style-name="T14">Beskrivelse af særligt komplekse interaktioner (sekvensdiagrammer eller flowchart)</text:span></text:p></table:table-cell><table:table-cell table:style-name="Tabel5.B2" office:value-type="string"><text:p text:style-name="P64"><text:span text:style-name="T14">Giv evt. eksempler på snitflader fx hvordan data skal se ud ved anvendelse af webservices.</text:span></text:p></table:table-cell><table:table-cell table:style-name="Tabel5.E2" office:value-type="string"><text:p text:style-name="P70"/></table:table-cell></table:table-row><table:table-row table:style-name="Tabel5.2"><table:table-cell table:style-name="Tabel5.B2" office:value-type="string"><text:p text:style-name="P64"><text:span text:style-name="T14">Liste (navn+version) af anvendte arbejdsredskaber</text:span></text:p></table:table-cell><table:table-cell table:style-name="Tabel5.B2" office:value-type="string"><text:p text:style-name="P70"/></table:table-cell><table:table-cell table:style-name="Tabel5.E2" office:value-type="string"><text:p text:style-name="P70"/></table:table-cell></table:table-row></table:table></table:table-cell><table:covered-table-cell/><table:covered-table-cell/></table:table-row><table:table-row table:style-name="Tabel5.2"><table:table-cell table:style-name="Tabel5.B2" office:value-type="string"><text:p text:style-name="P65"><text:span text:style-name="T14">Tekniske grænseflader</text:span></text:p></table:table-cell><table:table-cell table:style-name="Tabel5.B2" office:value-type="string"><text:p text:style-name="P64"><text:span text:style-name="T14">Dokumentation for de i Leverancebeskrivelsen beskrevne tekniske grænseflader i Leverancen</text:span></text:p></table:table-cell><table:table-cell table:style-name="Tabel5.B2" office:value-type="string"><text:p text:style-name="P70"/></table:table-cell><table:table-cell table:style-name="Tabel5.E2" office:value-type="string"><text:p text:style-name="P70"/></table:table-cell></table:table-row><table:table-row table:style-name="Tabel5.2"><table:table-cell table:style-name="Tabel5.B2" office:value-type="string"><text:p text:style-name="P65"><text:span text:style-name="T14">Testdokumentation</text:span></text:p></table:table-cell><table:table-cell table:style-name="Tabel5.B2" office:value-type="string"><text:p text:style-name="P64"><text:span text:style-name="T14">Dokumentation af test.</text:span></text:p></table:table-cell><table:table-cell table:style-name="Tabel5.B2" office:value-type="string"><text:p text:style-name="P64"><text:span text:style-name="T14">Dette er selve dokumentationen af testudførslen, der kan indeholde følgende:</text:span></text:p><text:list text:style-name="WW8Num38"><text:list-item><text:p text:style-name="P71"><text:span text:style-name="T14">Dokumentation af testresultat og teststatus fx i MS Word, MS Access, MS Excel eller i testværktøjer</text:span></text:p></text:list-item><text:list-item><text:p text:style-name="P71"><text:span text:style-name="T14">Dokumentation af fejl</text:span></text:p></text:list-item><text:list-item><text:p text:style-name="P71"><text:span text:style-name="T14">Diverse anden testdokumentation fra fx brugervenlighedstest, performancetest, loadtest, svartider, oppetid osv.</text:span></text:p></text:list-item></text:list></table:table-cell><table:table-cell table:style-name="Tabel5.E2" office:value-type="string"><text:p text:style-name="P70"/></table:table-cell></table:table-row></table:table></table:table-cell><table:covered-table-cell/><table:covered-table-cell/><table:covered-table-cell/></table:table-row><table:table-row table:style-name="Tabel5.4"><table:table-cell table:style-name="Tabel5.A4" office:value-type="string"><text:p text:style-name="P72"><text:span text:style-name="T13">Idriftsættelse</text:span></text:p></table:table-cell><table:table-cell table:style-name="Tabel5.B2" office:value-type="string"><text:p text:style-name="P64"><text:span text:style-name="T14">Installationsvejledning</text:span></text:p><text:p text:style-name="P67"/></table:table-cell><table:table-cell table:style-name="Tabel5.B2" office:value-type="string"><text:p text:style-name="P64"><text:span text:style-name="T14">Vejledning der beskriver, hvordan Leverancen installeres, flyttes og ændres.</text:span></text:p></table:table-cell><table:table-cell table:style-name="Tabel5.B2" office:value-type="string"><text:p text:style-name="P64"><text:span text:style-name="T17">Vejledningen skal give læseren den fornødne viden til at installere Leverancen. Vejledningen indeholder også krav til hardware, software, netværk mm.</text:span></text:p><text:p text:style-name="P67"/></table:table-cell><table:table-cell table:style-name="Tabel5.E2" office:value-type="string"><text:p text:style-name="P64"><text:span text:style-name="T17">Leverancen skal kunne installeres hos nuværende eller ny driftsleverandør, helst uden hjælp fra Leverandøren.</text:span></text:p></table:table-cell></table:table-row></table:table></draw:text-box></draw:frame></text:p>
            <text:p text:style-name="P61"/>
            <text:p text:style-name="P73">"Need-to-have" - dokumentation ved drift</text:p>
            <text:p text:style-name="Standard"><draw:frame draw:style-name="fr1" draw:name="Ramme2" text:anchor-type="as-char" svg:width="13.601cm" draw:z-index="74"><draw:text-box fo:min-height="0.041cm"><table:table table:name="Tabel6" table:style-name="Tabel6"><table:table-column table:style-name="Tabel6.A"/><table:table-column table:style-name="Tabel6.B"/><table:table-column table:style-name="Tabel6.C"/><table:table-column table:style-name="Tabel6.D"/><table:table-column table:style-name="Tabel6.E"/><table:table-header-rows><table:table-row table:style-name="Tabel6.1"><table:table-cell table:style-name="Tabel6.A1" office:value-type="string"><text:p text:style-name="P74"><text:bookmark text:name="tabel2"/><text:span text:style-name="T13">Fase</text:span></text:p></table:table-cell><table:table-cell table:style-name="Tabel6.A1" office:value-type="string"><text:p text:style-name="P64"><text:span text:style-name="T13">Dokumentnavn</text:span></text:p></table:table-cell><table:table-cell table:style-name="Tabel6.A1" office:value-type="string"><text:p text:style-name="P64"><text:span text:style-name="T13">Beskrivelse</text:span></text:p></table:table-cell><table:table-cell table:style-name="Tabel6.A1" office:value-type="string"><text:p text:style-name="P64"><text:span text:style-name="T19">Formål og indhold</text:span></text:p></table:table-cell><table:table-cell table:style-name="Tabel6.E1" office:value-type="string"><text:p text:style-name="P64"><text:span text:style-name="T19">Kvalitetskrav</text:span></text:p></table:table-cell></table:table-row></table:table-header-rows><table:table-row table:style-name="Tabel6.2"><table:table-cell table:style-name="Tabel6.A2" office:value-type="string"><text:p text:style-name="P75"><text:span text:style-name="T14">I</text:span><text:span text:style-name="T13">driftsættelse</text:span></text:p></table:table-cell><table:table-cell table:number-columns-spanned="4"><table:table table:is-sub-table="true"><table:table-column table:style-name="Tabel6.B"/><table:table-column table:style-name="Tabel6.C"/><table:table-column table:style-name="Tabel6.D"/><table:table-column table:style-name="Tabel6.E"/><table:table-row table:style-name="Tabel6.1"><table:table-cell table:style-name="Tabel6.B2.1.1" office:value-type="string"><text:p text:style-name="P64"><text:span text:style-name="T14">Driftsvejledning</text:span></text:p></table:table-cell><table:table-cell table:style-name="Tabel6.B2.1.1" office:value-type="string"><text:p text:style-name="P64"><text:span text:style-name="T14">Vejledning, der beskriver forholdene vedr. drift af systemet.</text:span></text:p></table:table-cell><table:table-cell table:style-name="Tabel6.B2.1.1" office:value-type="string"><text:p text:style-name="P64"><text:span text:style-name="T17">Vejledningen skal give læseren den fornødne viden til at kunne betjene de dele af Leverancen, der indgår i driften. Det drejer sig fx om håndtering af kørsler og håndtering af data, der skal ind eller ud af Leverancen.</text:span></text:p><text:p text:style-name="P66"><text:span text:style-name="T17">Vejledningen indeholder også en beskrivelse af de processer, der er en forudsætning for, at Leverancen kan køre, evt. fallback plan samt vejledning for fejlsituationer og afhjælpning af disse.</text:span></text:p></table:table-cell><table:table-cell table:style-name="Tabel6.B2.4.1" office:value-type="string"><text:p text:style-name="P64"><text:span text:style-name="T17">Leverancen kan driftes hos nuværende eller ny driftsleverandør.</text:span></text:p></table:table-cell></table:table-row><table:table-row table:style-name="Tabel6.B2.2"><table:table-cell table:style-name="Tabel6.B2.1.1" office:value-type="string"><text:p text:style-name="P64"><text:span text:style-name="T14">Driftsplan</text:span></text:p></table:table-cell><table:table-cell table:style-name="Tabel6.B2.1.1" office:value-type="string"><text:p text:style-name="P64"><text:span text:style-name="T14">Oversigt og tidspunkt for alle kørsler, som vedrører Leverancen.</text:span></text:p></table:table-cell><table:table-cell table:style-name="Tabel6.B2.1.1" office:value-type="string"><text:p text:style-name="P64"><text:span text:style-name="T17">En oversigt over de kørsler, der kører på bestemte tidspunkter. Det kan fx være back-up-kørsler, afsendelse af breve mv. Det skal af planen fremgå, hvornår kørslerne sættes i gang, og hvad der sker ved et evt. output. </text:span></text:p><text:p text:style-name="P76"/><text:p text:style-name="P66"><text:span text:style-name="T17">Driftsplanen vil ofte blive bygget ind i driftsorganisationens samlede driftsplan.</text:span></text:p></table:table-cell><table:table-cell table:style-name="Tabel6.B2.4.1" office:value-type="string"><text:p text:style-name="P64"><text:span text:style-name="T17">Alle kørsler skal være beskrevet og planlagte. Ansvar for aktiviteterne skal være placeret. Kørsler skal kunne afvikles hos nuværende eller ny driftsleverandør.</text:span></text:p></table:table-cell></table:table-row><table:table-row table:style-name="Tabel6.B2.2"><table:table-cell table:style-name="Tabel6.B2.1.1" office:value-type="string"><text:p text:style-name="P64"><text:span text:style-name="T14">Driftshåndbog</text:span></text:p></table:table-cell><table:table-cell table:style-name="Tabel6.B2.1.1" office:value-type="string"><text:p text:style-name="P64"><text:span text:style-name="T14">Beskriver driften af Leverancen, kontaktoplysninger for alle personer involveret i drift, beskrivelse af teknisk opsætning som f.eks. konfigurationsfiler og skabeloner og beskrivelse af organisering af systemets drift og vedligeholdelse.</text:span></text:p></table:table-cell><table:table-cell table:style-name="Tabel6.B2.1.1" office:value-type="string"><text:p text:style-name="P64"><text:span text:style-name="T17">Det er vigtigt at have en aktuel liste over de personer, man skal kontakte, hvis der er problemer i driften. For hver person skal det angives, i hvilke tilfælde de skal kontaktes og hvordan de kontaktes samt evt. hvad det koster.</text:span></text:p><text:p text:style-name="P76"/><text:p text:style-name="P66"><text:span text:style-name="T17">Driftshåndbogen bør indeholde beskrivelse af den tekniske opsætning, fx konfigurationsfiler og skabeloner.</text:span></text:p><text:p text:style-name="P67"/></table:table-cell><table:table-cell table:style-name="Tabel6.B2.4.1" office:value-type="string"><text:p text:style-name="P64"><text:span text:style-name="T17">Leverancen skal kunne driftes hos nuværende eller ny driftsleverandør.</text:span></text:p></table:table-cell></table:table-row><table:table-row table:style-name="Tabel6.B2.2"><table:table-cell table:style-name="Tabel6.B2.1.1" office:value-type="string"><text:p text:style-name="P70">Fallback plan</text:p></table:table-cell><table:table-cell table:style-name="Tabel6.B2.1.1" office:value-type="string"><text:p text:style-name="P64"><text:span text:style-name="T14">Plan for fallback af Leverancen, der beskriver, hvad der som minimum skal gøres for at retablere drift af Leverancen.</text:span></text:p></table:table-cell><table:table-cell table:style-name="Tabel6.B2.1.1" office:value-type="string"><text:p text:style-name="P64"><text:span text:style-name="T17">Planen skal modvirke afbrydelser i Kundens forretningsaktivteter, beskytte kritiske informationsaktiver og sikre hurtig retablering. Planen skal jævnligt opdateres og afprøves.</text:span></text:p></table:table-cell><table:table-cell table:style-name="Tabel6.B2.4.1" office:value-type="string"><text:p text:style-name="P64"><text:span text:style-name="T17">Der skal kunne udføres fallback af systemet inden for de aftalte rammer.</text:span></text:p></table:table-cell></table:table-row></table:table></table:table-cell><table:covered-table-cell/><table:covered-table-cell/><table:covered-table-cell/></table:table-row></table:table></draw:text-box></draw:frame></text:p>
            <text:p text:style-name="P61"/>
            <text:p text:style-name="P73">”Nice-to-have” - dokumentation </text:p>
            <text:p text:style-name="Standard"><draw:frame draw:style-name="fr1" draw:name="Ramme3" text:anchor-type="as-char" svg:width="13.601cm" draw:z-index="75"><draw:text-box fo:min-height="0.041cm"><table:table table:name="Tabel7" table:style-name="Tabel7"><table:table-column table:style-name="Tabel7.A"/><table:table-column table:style-name="Tabel7.B"/><table:table-column table:style-name="Tabel7.C"/><table:table-column table:style-name="Tabel7.D"/><table:table-column table:style-name="Tabel7.E"/><table:table-header-rows><table:table-row table:style-name="Tabel7.1"><table:table-cell table:style-name="Tabel7.A1" office:value-type="string"><text:p text:style-name="P63"><text:bookmark text:name="tabel3"/>Fase</text:p></table:table-cell><table:table-cell table:style-name="Tabel7.A1" office:value-type="string"><text:p text:style-name="P64"><text:span text:style-name="T13">Dokumentnavn</text:span></text:p></table:table-cell><table:table-cell table:style-name="Tabel7.A1" office:value-type="string"><text:p text:style-name="P64"><text:span text:style-name="T13">Beskrivelse</text:span></text:p></table:table-cell><table:table-cell table:style-name="Tabel7.A1" office:value-type="string"><text:p text:style-name="P64"><text:span text:style-name="T19">Formål og indhold</text:span></text:p></table:table-cell><table:table-cell table:style-name="Tabel7.E1" office:value-type="string"><text:p text:style-name="P64"><text:span text:style-name="T19">Kvalitetskrav</text:span></text:p></table:table-cell></table:table-row></table:table-header-rows><table:table-row table:style-name="Tabel7.2"><table:table-cell table:style-name="Tabel7.A2" office:value-type="string"><text:p text:style-name="P77">Detailanalyse</text:p></table:table-cell><table:table-cell table:number-columns-spanned="4"><table:table table:is-sub-table="true"><table:table-column table:style-name="Tabel7.B"/><table:table-column table:style-name="Tabel7.C"/><table:table-column table:style-name="Tabel7.D"/><table:table-column table:style-name="Tabel7.E"/><table:table-row table:style-name="Tabel7.B2.1"><table:table-cell table:style-name="Tabel7.B2.1.1" office:value-type="string"><text:p text:style-name="P64"><text:span text:style-name="T14">Designspecifikation</text:span></text:p></table:table-cell><table:table-cell table:style-name="Tabel7.B2.1.1" office:value-type="string"><text:p text:style-name="P64"><text:span text:style-name="T14">Specifikation af design af hele Leverancen.</text:span></text:p></table:table-cell><table:table-cell table:style-name="Tabel7.B2.1.1" office:value-type="string"><text:p text:style-name="P64"><text:span text:style-name="T17">Skal specificere Leverancen bagvedliggende (back end) og præsentationsmæssige design (front end), helst baseret på arkitekturbeskrivelsen. Der kan være tale om:</text:span></text:p><text:list text:style-name="WW8Num38"><text:list-item><text:p text:style-name="P71"><text:span text:style-name="T17">Systemmodel der angiver Leverancens overordnede design med lag, moduler, komponenter og services</text:span></text:p></text:list-item><text:list-item><text:p text:style-name="P71"><text:span text:style-name="T17">Datamodel</text:span></text:p></text:list-item><text:list-item><text:p text:style-name="P71"><text:span text:style-name="T17">Design af snitflader og kommunikation</text:span></text:p></text:list-item><text:list-item><text:p text:style-name="P71"><text:span text:style-name="T17">Design af sikkerhed og brugerhåndtering</text:span></text:p></text:list-item><text:list-item><text:p text:style-name="P71"><text:span text:style-name="T17">Udrulning og dimensionering af infrastruktur</text:span></text:p></text:list-item><text:list-item><text:p text:style-name="P71"><text:span text:style-name="T17">Design af brugergrænseflade</text:span></text:p></text:list-item></text:list><text:p text:style-name="P66"><text:span text:style-name="T17">Derudover kan der være specifikation af klasser, services, fejlhåndtering, programorganisering og navngivning mv.</text:span></text:p></table:table-cell><table:table-cell table:style-name="Tabel7.B2.4.1" office:value-type="string"><text:p text:style-name="P64"><text:span text:style-name="T17">Skal danne grundlag for konstruktion af systemet. Systemet skal kunne vedligeholdes og videreudvikles af en ny udviklingsleverandør.</text:span></text:p></table:table-cell></table:table-row><table:table-row table:style-name="Tabel7.B2.1"><table:table-cell table:style-name="Tabel7.B2.1.1" office:value-type="string"><text:p text:style-name="P64"><text:span text:style-name="T14">Udrulningsplan for udviklingsmiljø</text:span></text:p></table:table-cell><table:table-cell table:style-name="Tabel7.B2.1.1" office:value-type="string"><text:p text:style-name="P64"><text:span text:style-name="T14">Plan for, hvordan Leverancen skal implementeres i udviklingsmiljøet som en aktivitet i projektet.</text:span></text:p></table:table-cell><table:table-cell table:style-name="Tabel7.B2.1.1" office:value-type="string"><text:p text:style-name="P64"><text:span text:style-name="T17">Plan for hvordan Leverancen skal implementeres i udviklingsmiljøet.</text:span></text:p></table:table-cell><table:table-cell table:style-name="Tabel7.B2.4.1" office:value-type="string"><text:p text:style-name="P64"><text:span text:style-name="T17">Skal angive hvilke aktiviteter, der skal udføres hvornår og af hvem ifbm. implementering af Leverancen.</text:span></text:p></table:table-cell></table:table-row></table:table></table:table-cell><table:covered-table-cell/><table:covered-table-cell/><table:covered-table-cell/></table:table-row><table:table-row table:style-name="Tabel7.2"><table:table-cell table:style-name="Tabel7.A3" office:value-type="string"><text:p text:style-name="P77">Konstruktion</text:p><text:p text:style-name="P78"/></table:table-cell><table:table-cell table:number-columns-spanned="4"><table:table table:is-sub-table="true"><table:table-column table:style-name="Tabel7.B"/><table:table-column table:style-name="Tabel7.C"/><table:table-column table:style-name="Tabel7.D"/><table:table-column table:style-name="Tabel7.E"/><table:table-row table:style-name="Tabel7.B2.1"><table:table-cell table:style-name="Tabel7.B2.1.1" office:value-type="string"><text:p text:style-name="P64"><text:span text:style-name="T14">Testcases</text:span></text:p></table:table-cell><table:table-cell table:style-name="Tabel7.B2.1.1" office:value-type="string"><text:p text:style-name="P64"><text:span text:style-name="T14">Beskrivelse af selve testudførslen. Bør baseres på usecases fra kravspecifikationen, der detaljeres i designfasen samt teststrategi.</text:span></text:p></table:table-cell><table:table-cell table:style-name="Tabel7.B2.1.1" office:value-type="string"><text:p text:style-name="P64"><text:span text:style-name="T17">Beskrivelse af selve testudførslen. Kan baseres på detaljerede usecases fra designfasen samt arkitektur- og andre ikke-funktionelle krav.</text:span></text:p></table:table-cell><table:table-cell table:style-name="Tabel7.B2.4.1" office:value-type="string"><text:p text:style-name="P64"><text:span text:style-name="T17">Skal kunne anvendes direkte til testudførelse.</text:span></text:p></table:table-cell></table:table-row><table:table-row table:style-name="Tabel7.B2.1"><table:table-cell table:style-name="Tabel7.B2.1.1" office:value-type="string"><text:p text:style-name="P70">Testplan</text:p></table:table-cell><table:table-cell table:style-name="Tabel7.B2.1.1" office:value-type="string"><text:p text:style-name="P64"><text:span text:style-name="T14">Dokumentation af testdesign.</text:span></text:p></table:table-cell><table:table-cell table:style-name="Tabel7.B2.1.1" office:value-type="string"><text:p text:style-name="P64"><text:span text:style-name="T17">Formålet er at designe testindsatsen iht teststrategien. Ofte afleveres testdesign og testdokumentation i et samlet dokument. </text:span></text:p><text:p text:style-name="P66"><text:span text:style-name="T17">Testplanen skal udarbejdes sådan, at en tester kan udføre tests. Design af testplanen afhænger naturligvis af om målgruppen for testen fx om det er brugertestere, driftsfolk eller udviklere.</text:span></text:p><text:p text:style-name="P66"><text:span text:style-name="T17">Hvert testområde fra teststrategien kan beskrives med:</text:span></text:p><text:list text:style-name="WW8Num38"><text:list-item><text:p text:style-name="P71"><text:span text:style-name="T17">Opfyldelseskriterier</text:span></text:p></text:list-item><text:list-item><text:p text:style-name="P71"><text:span text:style-name="T17">Testcases, der indeholder trinvis beskrivelse af testforløb</text:span></text:p></text:list-item><text:list-item><text:p text:style-name="P71"><text:span text:style-name="T17">Testansvarlig</text:span></text:p></text:list-item><text:list-item><text:p text:style-name="P79">Estimeret og forbrugt tid</text:p></text:list-item><text:list-item><text:p text:style-name="P71"><text:span text:style-name="T17">Beskrivelse af testmiljø-implementering.</text:span></text:p></text:list-item></text:list><text:p text:style-name="P66"><text:span text:style-name="T17">Hvor testplanen oftest dokumenteres i et samlet dokument, kan testdokumentation ske opdelt i fx testkort, testtabeller eller felter i en testdatabase.</text:span></text:p></table:table-cell><table:table-cell table:style-name="Tabel7.B2.4.1" office:value-type="string"><text:p text:style-name="P64"><text:span text:style-name="T17">Hele testindsatsen er planlagt og beskrevet.</text:span></text:p></table:table-cell></table:table-row><table:table-row table:style-name="Tabel7.B2.1"><table:table-cell table:style-name="Tabel7.B2.1.1" office:value-type="string"><text:p text:style-name="P64"><text:span text:style-name="T14">Implementeringsplan</text:span></text:p></table:table-cell><table:table-cell table:style-name="Tabel7.B2.1.1" office:value-type="string"><text:p text:style-name="P64"><text:span text:style-name="T14">Plan for, hvordan Leverancen skal implementeres i forretningsområdet.</text:span></text:p></table:table-cell><table:table-cell table:style-name="Tabel7.B2.1.1" office:value-type="string"><text:p text:style-name="P64"><text:span text:style-name="T17">Plan for hvordan Leverancen skal implementeres i forretningsområdet. Heri kan indgå plan for fx undervisningsforløb, forandringsinitiativer, fejlhåndtering og <text:s/>support.</text:span></text:p></table:table-cell><table:table-cell table:style-name="Tabel7.B2.4.1" office:value-type="string"><text:p text:style-name="P64"><text:span text:style-name="T17">Hele implementeringen er planlagt og beskrevet.</text:span></text:p></table:table-cell></table:table-row><table:table-row table:style-name="Tabel7.B2.1"><table:table-cell table:style-name="Tabel7.B2.1.1" office:value-type="string"><text:p text:style-name="P64"><text:span text:style-name="T14">Udrulningsplan for test og produktionsmiljø</text:span></text:p></table:table-cell><table:table-cell table:style-name="Tabel7.B2.1.1" office:value-type="string"><text:p text:style-name="P64"><text:span text:style-name="T14">Plan for, hvordan Leverancen skal implementeres i prøve- og produktionsmiljøet.</text:span></text:p></table:table-cell><table:table-cell table:style-name="Tabel7.B2.1.1" office:value-type="string"><text:p text:style-name="P64"><text:span text:style-name="T17">Plan for hvordan Leverancen skal implementeres i test og i produktionsmiljøet. Det er vigtigt at udrulningsplan for henholdsvis test og produktionsmiljø er adskilt.</text:span></text:p></table:table-cell><table:table-cell table:style-name="Tabel7.B2.4.1" office:value-type="string"><text:p text:style-name="P64"><text:span text:style-name="T17">Hele implementeringen i relevante miljøer er planlagt og beskrevet.</text:span></text:p></table:table-cell></table:table-row><table:table-row table:style-name="Tabel7.B2.1"><table:table-cell table:style-name="Tabel7.B2.1.1" office:value-type="string"><text:p text:style-name="P64"><text:span text:style-name="T14">Brugervejledning</text:span></text:p></table:table-cell><table:table-cell table:style-name="Tabel7.B2.1.1" office:value-type="string"><text:p text:style-name="P64"><text:span text:style-name="T14">Vejledning, der beskriver hvordan Leverancen bruges, og som skal kunne læses af slutbrugere. Brugervejledningen skal evt. sammen med skærmhjælp guide brugerne igennem Leverancen. </text:span></text:p></table:table-cell><table:table-cell table:style-name="Tabel7.B2.1.1" office:value-type="string"><text:p text:style-name="P64"><text:span text:style-name="T17">Vejledningen skal give brugeren den fornødne viden til at kunne betjene de dele af Leverancen, der er rettet mod brugeren. Brugervejledningen kan supplere undervisning og online-hjælp. </text:span></text:p><text:p text:style-name="P66"><text:span text:style-name="T17">Udformningen af brugervejledning afhænger af den specifikke målgruppe den retter sig mod.</text:span></text:p></table:table-cell><table:table-cell table:style-name="Tabel7.B2.4.1" office:value-type="string"><text:p text:style-name="P64"><text:span text:style-name="T17">Brugervejledning, undervisning og online-hjælp skal kunne guide brugeren i at udføre bestemte opgaver inden for en bestemt tidsramme og fejlmargin.</text:span></text:p></table:table-cell></table:table-row><table:table-row table:style-name="Tabel7.B2.1"><table:table-cell table:style-name="Tabel7.B2.1.1" office:value-type="string"><text:p text:style-name="P64"><text:span text:style-name="T14">Arkivering </text:span></text:p></table:table-cell><table:table-cell table:style-name="Tabel7.B2.1.1" office:value-type="string"><text:p text:style-name="P64"><text:span text:style-name="T14">Skemaer fra Statens Arkiver, der udfyldes med henblik på vurdering af bevaringsværdighed.</text:span></text:p></table:table-cell><table:table-cell table:style-name="Tabel7.B2.1.1" office:value-type="string"><text:p text:style-name="P64"><text:span text:style-name="T17">Aftale om anmeldelse og godkendelse ift bevarings- og kassationsbestemmelser fra Statens Arkiver.</text:span></text:p><text:p text:style-name="P76"/><text:p text:style-name="P66"><text:span text:style-name="T17">For yderligere vejledning se www.sa.dk.</text:span></text:p></table:table-cell><table:table-cell table:style-name="Tabel7.B2.4.1" office:value-type="string"><text:p text:style-name="P64"><text:span text:style-name="T17">Der skal være præcis afklaring af, hvad der skal bevares, og hvor længe. </text:span></text:p></table:table-cell></table:table-row></table:table></table:table-cell><table:covered-table-cell/><table:covered-table-cell/><table:covered-table-cell/></table:table-row><table:table-row table:style-name="Tabel7.2"><table:table-cell table:style-name="Tabel7.A4" office:value-type="string"><text:p text:style-name="P75"><text:span text:style-name="T13">Idriftsættelse</text:span></text:p></table:table-cell><table:table-cell table:number-columns-spanned="4"><table:table table:is-sub-table="true"><table:table-column table:style-name="Tabel7.B"/><table:table-column table:style-name="Tabel7.C"/><table:table-column table:style-name="Tabel7.D"/><table:table-column table:style-name="Tabel7.E"/><table:table-row table:style-name="Tabel7.B2.1"><table:table-cell table:style-name="Tabel7.B4.1.1" office:value-type="string"><text:p text:style-name="P64"><text:span text:style-name="T14">Driftsvejledning</text:span></text:p></table:table-cell><table:table-cell table:style-name="Tabel7.B4.1.1" office:value-type="string"><text:p text:style-name="P64"><text:span text:style-name="T14">Vejledning, der beskriver forholdene vedr. drift af Leverancen, som kan bruges til instruktion af driftsleverandør.</text:span></text:p></table:table-cell><table:table-cell table:style-name="Tabel7.B4.1.1" office:value-type="string"><text:p text:style-name="P64"><text:span text:style-name="T17">Vejledningen skal give læseren den fornødne viden til at kunne betjene de dele af Leverancen, der indgår i driften af systemet. Det drejer sig fx om håndtering af kørsler og håndtering af data, der skal ind eller ud af Leverancen. Vejledningen indeholder også en beskrivelse af de processer, der er en forudsætning for, at Leverancen kan køre, en evt. fallback plan samt vejledning for fejlsituationer og afhjælpning af disse.</text:span></text:p></table:table-cell><table:table-cell table:style-name="Tabel7.B4.4.1" office:value-type="string"><text:p text:style-name="P64"><text:span text:style-name="T17">Leverancen kan driftes hos nuværende eller ny leverandør.</text:span></text:p></table:table-cell></table:table-row><table:table-row table:style-name="Tabel7.B2.1"><table:table-cell table:style-name="Tabel7.B4.1.2" office:value-type="string"><text:p text:style-name="P64"><text:span text:style-name="T14">Driftsplan</text:span></text:p></table:table-cell><table:table-cell table:style-name="Tabel7.B4.1.2" office:value-type="string"><text:p text:style-name="P64"><text:span text:style-name="T14">Oversigt og tidspunkt for alle kørsler, som vedrører Leverancen, som kan bruges til instruktion af driftsleverandør.</text:span></text:p></table:table-cell><table:table-cell table:style-name="Tabel7.B4.1.2" office:value-type="string"><text:p text:style-name="P64"><text:span text:style-name="T17">En oversigt over de kørsler, der kører på bestemte tidspunkter. Det kan fx være back-up-kørsler. Det skal af planen fremgå, hvornår kørslerne sættes i gang og hvad der sker ved et evt. output. Driftsplanen vil ofte blive bygget ind i driftsorganisationens samlede driftsplan.</text:span></text:p></table:table-cell><table:table-cell table:style-name="Tabel7.B4.4.2" office:value-type="string"><text:p text:style-name="P64"><text:span text:style-name="T17">Alle kørsler skal være beskrevet og planlagte. Ansvar for aktiviteterne skal være placeret. Kørsler skal kunne afvikles hos nuværende eller ny driftsleverandør.</text:span></text:p></table:table-cell></table:table-row><table:table-row table:style-name="Tabel7.B2.1"><table:table-cell table:style-name="Tabel7.B4.1.2" office:value-type="string"><text:p text:style-name="P64"><text:span text:style-name="T14">Driftshåndbog</text:span></text:p></table:table-cell><table:table-cell table:style-name="Tabel7.B4.1.2" office:value-type="string"><text:p text:style-name="P64"><text:span text:style-name="T14">Beskriver driften af Leverancen mhp instruktion af driftsleverandør.</text:span></text:p></table:table-cell><table:table-cell table:style-name="Tabel7.B4.1.2" office:value-type="string"><text:p text:style-name="P64"><text:span text:style-name="T17">Det er vigtigt at have en aktuel liste over de personer, man skal kontakte, hvis der er problemer i driften. For hver person skal det angives, i hvilke tilfælde de skal kontaktes, hvordan de kontaktes, og evt. hvad det koster.</text:span></text:p><text:p text:style-name="P67"/></table:table-cell><table:table-cell table:style-name="Tabel7.B4.4.2" office:value-type="string"><text:p text:style-name="P64"><text:span text:style-name="T17">Leverancen skal kunne driftes hos nuværende eller ny driftsleverandør.</text:span></text:p></table:table-cell></table:table-row><table:table-row table:style-name="Tabel7.B2.1"><table:table-cell table:style-name="Tabel7.B4.1.2" office:value-type="string"><text:p text:style-name="P70">Fallback plan</text:p></table:table-cell><table:table-cell table:style-name="Tabel7.B4.1.2" office:value-type="string"><text:p text:style-name="P64"><text:span text:style-name="T14">Plan for fallback af Leverancen, der beskriver, hvad der som minimum skal gøres for at retablere Leverancen til instruktion af driftsleverandør.</text:span></text:p></table:table-cell><table:table-cell table:style-name="Tabel7.B4.1.2" office:value-type="string"><text:p text:style-name="P64"><text:span text:style-name="T17">Plan for fallback af systemet, der skal modvirke afbrydelser i Kundens forretningsaktiviteter, beskytte kritiske informationsaktiver og sikre hurtig retablering. Planen skal jævnligt opdateres og afprøves.</text:span></text:p></table:table-cell><table:table-cell table:style-name="Tabel7.B4.4.2" office:value-type="string"><text:p text:style-name="P64"><text:span text:style-name="T17">Der skal kunne udføres fallback af Leverancen inden for de aftalte rammer.</text:span></text:p></table:table-cell></table:table-row><table:table-row table:style-name="Tabel7.B4.5"><table:table-cell table:style-name="Tabel7.A1" office:value-type="string"><text:p text:style-name="P64"><text:span text:style-name="T14">Vejledning til administratorer</text:span></text:p></table:table-cell><table:table-cell table:style-name="Tabel7.A1" office:value-type="string"><text:p text:style-name="P64"><text:span text:style-name="T14">Vejledning, der beskriver, hvordan Leverancen administreres.</text:span></text:p></table:table-cell><table:table-cell table:style-name="Tabel7.A1" office:value-type="string"><text:p text:style-name="P64"><text:span text:style-name="T17">Vejledningen skal give læseren den fornødne viden til at kunne administrere den del af Leverancen, som administratoren er ansvarlig for. Det kan fx være brugeradministration eller konfigurationsændringer.</text:span></text:p></table:table-cell><table:table-cell table:style-name="Tabel7.E1" office:value-type="string"><text:p text:style-name="P64"><text:span text:style-name="T17">Leverancen skal kunne administreres af administratorer, der ikke kender systemet.</text:span></text:p></table:table-cell></table:table-row><table:table-row table:style-name="Tabel7.B2.1"><table:table-cell table:style-name="Tabel7.B2.1.1" office:value-type="string"><text:p text:style-name="P64"><text:span text:style-name="T14">Undervisningsmateriale</text:span></text:p></table:table-cell><table:table-cell table:style-name="Tabel7.B2.1.1" office:value-type="string"><text:p text:style-name="P64"><text:span text:style-name="T14">Materiale til undervisning af slutbrugere</text:span></text:p></table:table-cell><table:table-cell table:style-name="Tabel7.B2.1.1" office:value-type="string"><text:p text:style-name="P64"><text:span text:style-name="T17">Diverse undervisningsmateriale, der understøtter brugernes indlæring af brugen af Leverancen. Det kan fx være brugervejledning eller on-line hjælp.</text:span></text:p></table:table-cell><table:table-cell table:style-name="Tabel7.B2.4.1" office:value-type="string"><text:p text:style-name="P64"><text:span text:style-name="T17">Undervisningsmaterialet skal guide brugeren i at udføre bestemte opgaver inden for en bestemt tidsramme og fejlmargin.</text:span></text:p></table:table-cell></table:table-row><table:table-row table:style-name="Tabel7.B2.1"><table:table-cell table:style-name="Tabel7.B2.1.1" office:value-type="string"><text:p text:style-name="P64"><text:span text:style-name="T14">Releaseplan</text:span></text:p></table:table-cell><table:table-cell table:style-name="Tabel7.B2.1.1" office:value-type="string"><text:p text:style-name="P64"><text:span text:style-name="T14">Plan for alle fremtidige releases. Releaseplan kan også være baseret på fejlrapporter og fejlstatistik.</text:span></text:p></table:table-cell><table:table-cell table:style-name="Tabel7.B2.1.1" office:value-type="string"><text:p text:style-name="P64"><text:span text:style-name="T17">Der skal foreligge en beskrivelse af hvilke releases og versioner, der har været af programmer og systemer samt planer om fremtidige releases.</text:span></text:p></table:table-cell><table:table-cell table:style-name="Tabel7.B2.4.1" office:value-type="string"><text:p text:style-name="P64"><text:span text:style-name="T17">Tidligere og fremtidige releases er beskrevet og planlagt.</text:span></text:p></table:table-cell></table:table-row></table:table></table:table-cell><table:covered-table-cell/><table:covered-table-cell/><table:covered-table-cell/></table:table-row></table:table></draw:text-box></draw:frame><text:bookmark-end text:name="tabel"/></text:p>
          </table:table-cell>
        </table:table-row>
      </table:table>
      <text:p text:style-name="P80"/>
      <text:p text:style-name="P80"/>
      <text:h text:style-name="Heading_20_1" text:outline-level="1" text:restart-numbering="true" text:start-value="1">Indledning</text:h>
      <text:p text:style-name="Standard"><text:span text:style-name="T11">I det følgende er supplerende vejledning til udfyldelse af bilaget angivet med [kursiv].</text:span></text:p>
      <text:p text:style-name="P80"/>
      <text:p text:style-name="Standard"><text:span text:style-name="T20">Kundens formål med at tilvejebringe Dokumentationen er at blive tilført viden, der gør Kunden i stand til at anvende, idriftsætte, drifte, vedligeholde og videreudvikle Leverancen - enten på egen hånd eller gennem tredjepart - samt at tilfredsstille revisionsmæssige krav.</text:span></text:p>
      <text:p text:style-name="P80"/>
      <text:p text:style-name="P80"><text:bookmark-ref text:reference-format="text" text:ref-name="_Ref125171445">Bilag 4</text:bookmark-ref> indeholder:</text:p>
      <text:list text:style-name="WW8Num42">
        <text:list-item>
          <text:p text:style-name="P81">Overordnede dokumentationskrav (afsnit 2)</text:p>
        </text:list-item>
        <text:list-item>
          <text:p text:style-name="P82"><text:span text:style-name="T20">Dokumentation af Leverancen (afsnit 3)</text:span></text:p>
        </text:list-item>
        <text:list-item>
          <text:p text:style-name="P82"><text:span text:style-name="T20">Levering af Dokumentation (afsnit 4)</text:span></text:p>
        </text:list-item>
      </text:list>
      <text:p text:style-name="P80"/>
      <text:h text:style-name="Heading_20_1" text:outline-level="1">Overordnede<text:span text:style-name="T20"> Dokumentationskrav</text:span></text:h>
      <text:p text:style-name="Standard"><text:span text:style-name="T11">[Her indsættes <text:s/>Kundens overordnede krav til Leverandørens dokumentation.]</text:span></text:p>
      <text:p text:style-name="P83"/>
      <text:list text:style-name="WW8Num29">
        <text:list-item>
          <text:p text:style-name="P84"><text:span text:style-name="T21">Dokumentationen skal overdrages til Kunden, relevant myndighed eller anden leverandør (herunder i forbindelse med Kontraktens ophør) i søg- og redigerbar elektronisk kopi samt på papir. Som følge af initiativet med at implementere åbne standarder inden for det offentlige, skal Dokumentationen fra den 1. januar 2008 også foreligge i de anbefalede åbne standarder.</text:span></text:p>
        </text:list-item>
        <text:list-item>
          <text:p text:style-name="P84"><text:span text:style-name="T21">Der forventes anvendt et udbredt og anerkendt modelleringssprog i forbindelse med Dokumentationen. Såfremt UML ikke anvendes, bedes Leverandøren eksplicit redegøre for sit valg af modelleringssprog. Supplerende kan E/R diagrammer benyttes til dokumentation af datastrukturer.</text:span></text:p>
        </text:list-item>
      </text:list>
      <text:p text:style-name="P80"/>
      <text:h text:style-name="Heading_20_1" text:outline-level="1">Dokumentation<text:span text:style-name="T20"> af leverance</text:span></text:h>
      <text:list text:style-name="WW8Num29" text:continue-numbering="true">
        <text:list-item>
          <text:p text:style-name="P84"><text:span text:style-name="T20">Dokumentationen udarbejdes af Leverandøren med inddragelse af Kunden i det omfang, det er beskrevet i nærværende bilag</text:span><text:span text:style-name="T22">.</text:span></text:p>
        </text:list-item>
        <text:list-item>
          <text:p text:style-name="P84"><text:span text:style-name="T20">Nedenfor har Kunden angivet, hvilke dokumenttyper Dokumentationen af leverancen skal indeholde. </text:span></text:p>
        </text:list-item>
      </text:list>
      <text:p text:style-name="P38"/>
      <text:p text:style-name="Standard"><text:span text:style-name="T1">[Her skal Kunden beskrive, hvilken dokumentation, der skal leveres. Det anbefales, at Kunden beskriver dokumenttype, målgruppe, hvilken fase dokumentationen knytter sig til, beskrivelse af dokumentationen, herunder evt. formål og indhold samt evt. krav til kvaliteten.]</text:span></text:p>
      <text:p text:style-name="P80"/>
      <text:h text:style-name="Heading_20_1" text:outline-level="1">Levering<text:span text:style-name="T20"> af dokumentation</text:span></text:h>
      <text:list text:style-name="WW8Num29" text:continue-numbering="true">
        <text:list-item>
          <text:p text:style-name="P85"><text:span text:style-name="T23">Dokumentationen skal udvikles samtidig med realiserede arbejdsopgaver og afleveres ved eventuelle delleveranceprøver. </text:span></text:p>
        </text:list-item>
        <text:list-item>
          <text:p text:style-name="P85"><text:span text:style-name="T23">Ved overtagelsesprøven skal al Dokumentation for Leverancen afleveres og er en del af overtagelsesprøven.</text:span></text:p>
        </text:list-item>
      </text:list>
      <text:p text:style-name="P51"/>
      <text:p text:style-name="P86"><text:bookmark-start text:name="_Ref125173008"/><text:bookmark-start text:name="_Ref125172701"/><text:bookmark-start text:name="_Ref125171911"/>Bilag 5<text:bookmark-end text:name="_Ref125173008"/><text:bookmark-end text:name="_Ref125172701"/><text:bookmark-end text:name="_Ref125171911"/> Vedligeholdelse og support</text:p>
      <text:p text:style-name="Standard"/>
      <table:table table:name="Tabel8" table:style-name="Tabel8">
        <table:table-column table:style-name="Tabel8.A"/>
        <table:table-row table:style-name="Tabel8.1">
          <table:table-cell table:style-name="Tabel8.A1" office:value-type="string">
            <text:p text:style-name="P12">Vejledning:</text:p>
            <text:p text:style-name="P14"/>
            <text:p text:style-name="P13"><text:span text:style-name="T1">Vedligeholdelse og support skal leveres fra de tidspunkter, der er angivet i bilaget. Udgangspunktet efter kontrakten er, at leverandøren påtager sig at udføre vedligeholdelse og support af leverancen fra overtagelsesdagen. </text:span></text:p>
            <text:p text:style-name="P14"/>
            <text:p text:style-name="P13"><text:span text:style-name="T1">Hvis leverandørens vedligeholdelse helt eller delvis træder i kraft før overtagelsesdagen på delleverancer, eller hvis leverancen ikke er omfattet af vedligeholdelse, angives eventuelle særlige vilkår i bilaget.</text:span></text:p>
            <text:p text:style-name="P14"/>
            <text:p text:style-name="P13"><text:span text:style-name="T1">Bilag 5 specificerer indholdet af vedligeholdelsen og supporten. Vedligeholdelse og support er opdelt i henholdsvis en grundydelse, der honoreres med et fast vederlag, og ydelser, der honoreres med særskilt vederlag.</text:span></text:p>
            <text:p text:style-name="P14"/>
            <text:p text:style-name="P13"><text:span text:style-name="T1">Såfremt der er eventuelle forudsætninger eller begrænsninger for kunden eller tredjemands overtagelse af vedligeholdelsen, skal leverandøren beskrive dette i bilaget. Der er i punkt 4 i bilaget anført et oplæg til punkter, som kunden bør anmode leverandøren om at beskrive i sådanne tilfælde. </text:span></text:p>
            <text:p text:style-name="P14"/>
            <text:p text:style-name="Standard"><text:span text:style-name="T1">Udgangspunktet efter kontrakten er, at kunden </text:span><text:span text:style-name="T24">kan opsige vedligeholdelse og support med et varsel på seks måneder til den første i en måned, dog tidligst til udløb ét år efter overtagelsesdagen. Hvis opsigelse gælder en anden uopsigelighedsperiode eller opsigelsesvarsel, skal dette angives i bilaget</text:span><text:span text:style-name="T25">. </text:span><text:span text:style-name="T24">Hvis kunden ønsker, at leverandøren ikke kan ændre i kontraktens udgangspunkt, skal dette gøres til et ufravigeligt krav i bilaget eller kontraktens punkt 26.1. </text:span></text:p>
            <text:p text:style-name="P87"/>
            <text:p text:style-name="P14">Såfremt kunden kan opsige dele af vedligeholdelsesordningen, skal dette beskrives i bilaget.</text:p>
            <text:p text:style-name="P14"/>
            <text:p text:style-name="P13"><text:span text:style-name="T1">Det skal i bilaget angives, i hvilket omfang indførelse af nye regler efter kontraktindgåelse er omfattet af leverandørens vedligeholdelsesordning. <text:s text:c="3"/></text:span></text:p>
            <text:p text:style-name="P14"/>
            <text:p text:style-name="P47">I kontrakten er der i følgende punkter henvist til vedligeholdelse og support (bilag 5):</text:p>
            <text:list text:style-name="WW8Num19">
              <text:list-item>
                <text:p text:style-name="P88"><text:span text:style-name="T9">Punkt 6.7 (Ændringer uden leverandørens samtykke)</text:span></text:p>
              </text:list-item>
              <text:list-item>
                <text:p text:style-name="P89">Punkt 7.2 (Tidsplan)</text:p>
              </text:list-item>
              <text:list-item>
                <text:p text:style-name="P89">Punkt 11 (Vedligeholdelse og support)</text:p>
              </text:list-item>
              <text:list-item>
                <text:p text:style-name="P89">Punkt 13.1 (Generelt)</text:p>
              </text:list-item>
              <text:list-item>
                <text:p text:style-name="P89">Punkt 17.8 (Overholdelse af regler)</text:p>
              </text:list-item>
              <text:list-item>
                <text:p text:style-name="P89">Punkt 17.9 (Garantiperioden)</text:p>
              </text:list-item>
              <text:list-item>
                <text:p text:style-name="P89">Punkt 18.2.1 (Afhjælpning)</text:p>
              </text:list-item>
              <text:list-item>
                <text:p text:style-name="P89">Punkt 26.1 (Vedligeholdelse og support)</text:p>
              </text:list-item>
            </text:list>
            <text:p text:style-name="P14"/>
          </table:table-cell>
        </table:table-row>
      </table:table>
      <text:p text:style-name="Standard"/>
      <text:p text:style-name="Standard"/>
      <text:h text:style-name="Heading_20_1" text:outline-level="1" text:restart-numbering="true" text:start-value="1">Indledning</text:h>
      <text:p text:style-name="Standard"><text:span text:style-name="T2">I det følgende er vejledningen til udfyldelse af bilaget angivet med [kursiv].</text:span></text:p>
      <text:p text:style-name="Standard"/>
      <text:p text:style-name="Standard"><text:bookmark-ref text:reference-format="text" text:ref-name="_Ref125171911">Bilag 5</text:bookmark-ref> indeholder: </text:p>
      <text:list text:style-name="WW8Num23">
        <text:list-item>
          <text:p text:style-name="P90">Vedligeholdelsesomfang og grundydelser (afsnit <text:bookmark-ref text:reference-format="chapter" text:ref-name="_Ref106418282">2</text:bookmark-ref>)</text:p>
        </text:list-item>
        <text:list-item>
          <text:p text:style-name="P90">Ydelser, der honoreres med særskilt vederlag (afsnit <text:bookmark-ref text:reference-format="chapter" text:ref-name="_Ref106418319">3</text:bookmark-ref>)</text:p>
        </text:list-item>
        <text:list-item>
          <text:p text:style-name="P90">Vedligeholdelse ved andre end Leverandøren (afsnit <text:bookmark-ref text:reference-format="chapter" text:ref-name="_Ref125172391">4</text:bookmark-ref>)</text:p>
        </text:list-item>
      </text:list>
      <text:p text:style-name="P91"/>
      <text:h text:style-name="Heading_20_1" text:outline-level="1"><text:bookmark-start text:name="_Ref106418282"/>Vedligeholdelsesomfang og Grundydelser<text:bookmark-end text:name="_Ref106418282"/></text:h>
      <text:p text:style-name="P92"><text:span text:style-name="T2">[Her indsættes efter Kundens krav specifikation af vedligeholdelsesomfang og grundydelser vedrørende vedligeholdelse og support omfattet af Leverandørens vederlag for vedligeholdelse.]</text:span></text:p>
      <text:p text:style-name="P91"/>
      <text:p text:style-name="P92"><text:bookmark-start text:name="_Ref106418281"/><text:span text:style-name="T2">[Hvis det er mere praktisk, kan specifikationen vedlægges som et appendiks til bilaget.</text:span><text:bookmark-end text:name="_Ref106418281"/><text:span text:style-name="T2">]</text:span></text:p>
      <text:p text:style-name="P91"/>
      <text:p text:style-name="P92"><text:span text:style-name="T2">[Det er forudsat, at der betales et fast månedligt vederlag for vedligeholdelse for grundydelserne, jf. </text:span><text:span text:style-name="T2"><text:bookmark-ref text:reference-format="text" text:ref-name="_Ref125181186">Bilag 12</text:bookmark-ref></text:span><text:span text:style-name="T2">.]</text:span></text:p>
      <text:p text:style-name="P92"/>
      <text:p text:style-name="P93">Leverandøren påtager sig at udføre vedligeholdelse og support af Leverancen fra Overtagelsesdagen.</text:p>
      <text:p text:style-name="P93"/>
      <text:p text:style-name="P93">Såfremt Leverancen er opdelt i Faser, leveres herudover vedligeholdelse og support af delleverancen fra godkendelse af Delleveranceprøve for de respektive dele omfattet af delleverancen, jf. punkt 11.1 i Kontrakten.</text:p>
      <text:list text:style-name="WW8Num40">
        <text:list-item>
          <text:p text:style-name="P94">Leverandøren skal i overensstemmelse med <text:bookmark-ref text:reference-format="text" text:ref-name="_Ref125171382">Bilag 1</text:bookmark-ref><text:span text:style-name="T20"> og </text:span><text:span text:style-name="T20"><text:bookmark-ref text:reference-format="text" text:ref-name="_Ref125171426">Bilag 3</text:bookmark-ref></text:span><text:span text:style-name="T20"> levere vedligeholdelse og support fra godkendt Delleverance på følgende delleverancer </text:span><text:span text:style-name="T26">før</text:span><text:span text:style-name="T20"> Overtagelsesdagen:</text:span></text:p>
        </text:list-item>
      </text:list>
      <text:p text:style-name="P95"><text:span text:style-name="T5">[Ved udfyldelse af bilag angiv eventuelle særlige vilkår, der skal gælde.]</text:span></text:p>
      <text:list text:style-name="WW8Num40" text:continue-numbering="true">
        <text:list-item>
          <text:p text:style-name="P94">De dele af Leverancen, som <text:span text:style-name="T27">ikke</text:span> er omfattet af Leverandørens vedligeholdelsesforpligtelse, er følgende:</text:p>
        </text:list-item>
      </text:list>
      <text:list text:style-name="WW8Num17">
        <text:list-item>
          <text:p text:style-name="P96">[…]</text:p>
        </text:list-item>
      </text:list>
      <text:list text:style-name="WW8Num40" text:continue-numbering="true">
        <text:list-item>
          <text:p text:style-name="P94">Leverandøren leverer nye Versioner og Releases af henholdsvis tredjepartsprogrammel og leverandørudviklet Programmel så snart og i det omfang, sådant Programmel er frigivet til distribution i Danmark, forudsat Programmellet er omfattet af nærværende vedligeholdelsesordning. </text:p>
        </text:list-item>
        <text:list-item>
          <text:p text:style-name="P94">Leverandøren orienterer uden ugrundet ophold Kunden om nye Versioner og Releases, herunder om væsentlige ændringer i forhold til tidligere Versioner og Releases, når sådanne foreligger.</text:p>
        </text:list-item>
        <text:list-item>
          <text:p text:style-name="P94">Hvis Kunden herefter ønsker en leveret ny Version eller Release installeret, og er installationen omfattet af denne vedligeholdelsesordning, forestår <text:span text:style-name="T28">[Leverandøren]/[Kundens driftsleverandør]</text:span> sådan installation centralt i Kundens it-miljø. </text:p>
        </text:list-item>
        <text:list-item>
          <text:p text:style-name="P94">Opfyldelse af krav og servicemål i henhold til dette bilag og <text:bookmark-ref text:reference-format="text" text:ref-name="_Ref125363035">Bilag 6</text:bookmark-ref> forudsætter, at Kunden maksimalt er <text:span text:style-name="T28">[</text:span><text:span text:style-name="T29">UDFYLDES AF LEVERANDØREN</text:span><text:span text:style-name="T28">]</text:span> udgaver bagud i forhold til senest frigivne Version og <text:span text:style-name="T5">[</text:span><text:span text:style-name="T29">UDFYLDES AF LEVERANDØREN</text:span><text:span text:style-name="T5">]</text:span> udgaver bagud i forhold til senest frigivne Release af det Programmel, som vedligeholdelsen omfatter, jf. dog Kontraktens punkt 14.4.2 for så vidt angår garantiperioden. Uanset førnævnte skal krav og servicemål dog opfyldes, så længe den af Kunden benyttede Version eller Release er modtaget af Kunden inden for de seneste <text:span text:style-name="T5">[</text:span><text:span text:style-name="T29">UDFYLDES AF LEVERANDØREN</text:span><text:span text:style-name="T5">]</text:span> år.</text:p>
        </text:list-item>
        <text:list-item>
          <text:p text:style-name="P94">Det er Kundens krav, at vederlag for vedligeholdelse omfatter følgende grundydelser:</text:p>
        </text:list-item>
      </text:list>
      <text:list text:style-name="WW8Num17">
        <text:list-item>
          <text:p text:style-name="P97">Administration af vedligeholdelsen i forbindelse med levering og vedligeholdelse af Leverancen</text:p>
        </text:list-item>
        <text:list-item>
          <text:p text:style-name="P97">En tilkaldeordning, hvor Kunden på alle <text:span text:style-name="T28">[Arbejdsdage]</text:span> i tidsrummet <text:span text:style-name="T6">[…]</text:span><text:span text:style-name="T30"> </text:span>kan tilkalde Leverandøren, såfremt der opstår driftsforstyrrelser, og som omfatter: </text:p>
        </text:list-item>
      </text:list>
      <text:list text:style-name="WW8Num37">
        <text:list-item>
          <text:list>
            <text:list-item>
              <text:p text:style-name="P98"><text:span text:style-name="T5">[Ved udfyldelse af bilag skal relevante kontaktdata, som ønskes, angives]</text:span> </text:p>
            </text:list-item>
            <text:list-item>
              <text:p text:style-name="P98">Kunden skal ved rapportering identificere sig selv samt beskrive og kategorisere driftsforstyrrelsen.</text:p>
            </text:list-item>
            <text:list-item>
              <text:p text:style-name="P98">Leverandøren skal ved Kundens rapportering oprette og udfylde de første felter i fejlrapporten i forbindelse med levering og vedligeholdelse af systemet.</text:p>
            </text:list-item>
            <text:list-item>
              <text:p text:style-name="P98">Leverandøren skal efter tilkaldet udføre vedligeholdelse som beskrevet i nærværende dokument.</text:p>
            </text:list-item>
          </text:list>
        </text:list-item>
      </text:list>
      <text:list text:style-name="WW8Num17">
        <text:list-item>
          <text:p text:style-name="P97">Levering og installation af nye Versioner og Releases forudsat Programmellet er omfattet af vedligeholdelsesordningen.</text:p>
        </text:list-item>
        <text:list-item>
          <text:p text:style-name="P97">Overholdelse af aftalte reaktions- og afhjælpningstider, jf. <text:bookmark-ref text:reference-format="text" text:ref-name="_Ref125360335">Bilag 6</text:bookmark-ref></text:p>
        </text:list-item>
        <text:list-item>
          <text:p text:style-name="P97"><text:span text:style-name="T5">[Angiv eventuelle yderligere krav]</text:span></text:p>
        </text:list-item>
      </text:list>
      <text:p text:style-name="P99"/>
      <text:h text:style-name="Heading_20_1" text:outline-level="1"><text:bookmark-start text:name="_Ref106418319"/>Ydelser, der honoreres med særskilt vederlag<text:bookmark-end text:name="_Ref106418319"/></text:h>
      <text:list text:style-name="WW8Num40" text:continue-numbering="true">
        <text:list-item>
          <text:p text:style-name="P94">Leverandøren skal tilbyde følgende ydelser, der honoreres til timepris, jf. <text:bookmark-ref text:reference-format="text" text:ref-name="_Ref125182466">Bilag 12</text:bookmark-ref>: </text:p>
        </text:list-item>
      </text:list>
      <text:list text:style-name="WW8Num17">
        <text:list-item>
          <text:p text:style-name="P97">Udførelse af vedligeholdelsesarbejde uden for aftalt driftstid, jf. Kontraktens punkt 11.3 og <text:bookmark-ref text:reference-format="text" text:ref-name="_Ref169660687">Bilag 6</text:bookmark-ref>.</text:p>
        </text:list-item>
        <text:list-item>
          <text:p text:style-name="P97">Leverandørens yderligere arbejde ved afhjælpning af Fejl, hvis fejlretning kunne være foretaget ved levering af ny Version eller Release, og Kunden ikke ønsker installation af sådan, jf. Kontraktens punkt 14.4.2.</text:p>
        </text:list-item>
        <text:list-item>
          <text:p text:style-name="P97"><text:span text:style-name="T5">[Angiv eventuelle yderligere krav]</text:span></text:p>
        </text:list-item>
      </text:list>
      <text:list text:style-name="WW8Num40" text:continue-numbering="true">
        <text:list-item>
          <text:p text:style-name="P94">Hvis det ved fejlfinding konstateres, at der er tale om driftsforstyrrelser, for hvis årsag Leverandøren ikke kan holdes ansvarlig, fortsætter Leverandøren arbejdet, såfremt Kunden kræver det. Arbejdet honoreres til timepriser som angivet i <text:bookmark-ref text:reference-format="text" text:ref-name="_Ref125182466">Bilag 12</text:bookmark-ref>. </text:p>
        </text:list-item>
      </text:list>
      <text:p text:style-name="P91"/>
      <text:h text:style-name="Heading_20_1" text:outline-level="1"><text:bookmark-start text:name="_Ref125172391"/><text:bookmark-start text:name="_Ref125172386"/>Vedligeholde<text:bookmark-end text:name="_Ref125172391"/><text:bookmark-end text:name="_Ref125172386"/>lse ved andre end Leverandøren</text:h>
      <text:p text:style-name="P92">Eventuelle forudsætninger eller begrænsninger for Kundens eller tredjemands overtagelse af vedligeholdelsen skal fremgå af nærværende bilag.</text:p>
      <text:p text:style-name="P100"><text:span text:style-name="T2">[Her indsættes Leverandørens beskrivelse af, hvilke dele af Leverancen der kan vedligeholdes af tredjemand. Beskrivelsen skal i givet fald beskrive disse forudsætninger og begrænsninger i detaljer og for hver af disse dele af Leverancen omfatte:</text:span></text:p>
      <text:list text:style-name="WW8Num23">
        <text:list-item>
          <text:p text:style-name="P101"><text:span text:style-name="T2">En præcis beskrivelse af Leverancen</text:span></text:p>
        </text:list-item>
        <text:list-item>
          <text:p text:style-name="P101"><text:span text:style-name="T2">En beskrivelse af eventuelle vedligeholdelses- og udviklingsværktøjer, der er nødvendige for at vedligeholde Leverancen. </text:span></text:p>
        </text:list-item>
        <text:list-item>
          <text:p text:style-name="P101"><text:span text:style-name="T2">En beskrivelse af eventuelle manualer og lignende, som er nødvendige for at vedligeholde Leverancen. Pris og leveringstid skal angives.</text:span></text:p>
        </text:list-item>
        <text:list-item>
          <text:p text:style-name="P101"><text:span text:style-name="T2">Reduktion i vedligeholdelsesvederlaget </text:span></text:p>
        </text:list-item>
        <text:list-item>
          <text:p text:style-name="P101"><text:span text:style-name="T2">Hvilket varsel Kunden skal give inden overtagelse af vedligeholdelsesansvaret for Leverancen.</text:span></text:p>
        </text:list-item>
        <text:list-item>
          <text:p text:style-name="P101"><text:span text:style-name="T2">Eventuelle konsekvenser for de garanterede servicemål for den resterende del af Leverancen</text:span></text:p>
        </text:list-item>
        <text:list-item>
          <text:p text:style-name="P101"><text:span text:style-name="T2">Eventuelle øvrige ændringer af Kontrakten inklusiv bilag]</text:span></text:p>
        </text:list-item>
      </text:list>
      <text:p text:style-name="P91"/>
      <text:h text:style-name="P102" text:outline-level="1">Delvis Opsigelse af vedligeholdelsesordning (grundydelse)</text:h>
      <text:p text:style-name="Standard"><text:span text:style-name="T1">[Såfremt Kunden skal have mulighed for at opsige vedligeholdelsesordningen for dele af Leverancen, jf. Kontraktens punkt 26.1, skal dette beskrives.]</text:span></text:p>
      <text:p text:style-name="P103"><text:bookmark-start text:name="_Ref169660687"/><text:bookmark-start text:name="_Ref125427005"/><text:bookmark-start text:name="_Ref125363035"/><text:bookmark-start text:name="_Ref125361736"/><text:bookmark-start text:name="_Ref125360335"/><text:bookmark-start text:name="_Ref125341133"/><text:bookmark-start text:name="_Ref125172621"/><text:bookmark-start text:name="_Ref93469244"/>Bilag 6<text:bookmark-end text:name="_Ref169660687"/><text:bookmark-end text:name="_Ref125427005"/><text:bookmark-end text:name="_Ref125363035"/><text:bookmark-end text:name="_Ref125361736"/><text:bookmark-end text:name="_Ref125360335"/><text:bookmark-end text:name="_Ref125341133"/><text:bookmark-end text:name="_Ref125172621"/> Servicemål<text:bookmark-end text:name="_Ref93469244"/></text:p>
      <text:p text:style-name="P104"/>
      <text:p text:style-name="P104"/>
      <text:h text:style-name="Heading_20_1" text:outline-level="1" text:restart-numbering="true" text:start-value="1"><text:s/>Indledning</text:h>
      <text:p text:style-name="P104"><text:span text:style-name="T2">I det følgende er vejledningen til udfyldelse af bilaget angivet med [kursiv].</text:span></text:p>
      <text:p text:style-name="Standard"/>
      <table:table table:name="Tabel9" table:style-name="Tabel9">
        <table:table-column table:style-name="Tabel9.A"/>
        <table:table-row table:style-name="Tabel9.1">
          <table:table-cell table:style-name="Tabel9.A1" office:value-type="string">
            <text:p text:style-name="P105">Vejledning: </text:p>
            <text:p text:style-name="P106"/>
            <text:p text:style-name="P107"><text:span text:style-name="T31">Bilaget skal læses i lyset af de bestemmelser, der er i kontrakten om servicemål, jf. kontraktens punkt 13.</text:span></text:p>
            <text:p text:style-name="P108"/>
            <text:p text:style-name="P107"><text:span text:style-name="T31">Kontraktens bestemmelser om servicemål samt bilaget tager afsæt i, at servicemålene skal tage hensyn til henholdsvis (1) karakteren af den enkelte fejl, (2) omfanget af antallet af fejl, (3) reaktionstid og (4) tilgængelighed. </text:span></text:p>
            <text:p text:style-name="P108"/>
            <text:p text:style-name="P107"><text:span text:style-name="T31">Modellen, som er anført i kontrakten og bilaget, fokuserer ikke kun på, om svartidskravene er opfyldt. <text:s/>Formålet har blandt andet været at opnå mere differentierede mangelsbeføjelser, således der er videregående beføjelser ved væsentlige fejl og mindre beføjelser ved mindre alvorlige fejl i stedet for at behandle alle fejl ens.</text:span></text:p>
            <text:p text:style-name="P106"/>
            <text:p text:style-name="Standard"><text:span text:style-name="T1">Servicemålene angiver kvalitetsniveauet for leverandørens ydelser under kontrakten. Det er væsentligt at være meget omhyggelig ved fastsættelsen af servicemål, således at de i videst muligt omfang tilpasses den konkrete leverance. </text:span></text:p>
            <text:p text:style-name="P4"/>
            <text:p text:style-name="Standard"><text:span text:style-name="T1">Formålet med bilaget er at afstemme forventninger til det serviceniveau, som leverancen skal kunne leve op til i en driftssituation. Der skal i relation til servicemålene specificeres, hvilke forpligtigelser leverandøren har, hvis leverancen i driftssituationen ikke lever op til de krav, som er aftalt.</text:span></text:p>
            <text:p text:style-name="P4"/>
            <text:p text:style-name="Standard"><text:span text:style-name="T1">Bilaget skal på entydig vis fastlægge alle væsentlige servicemål, som er af betydning for kundens anvendelse af den leverance, som skal leveres. Det er vigtigt, at alle servicemål specificeres, således at serviceniveauet direkte kan relateres til slutbrugerens oplevelse af at anvende leverancen. De specificerede servicemål skal være entydige og målbare, således der ikke kan være tvivl om, at servicemålet opfyldes ud fra de løbende målinger, der skal udføres for alle aftalte servicemål. </text:span></text:p>
            <text:p text:style-name="P4"/>
            <text:p text:style-name="Standard"><text:span text:style-name="T1">Det forudsætter, at den it-konfiguration i form af hardwaren og basissoftwaren, som anvendes til drift af systemet, skal være aftalt. Det samme gør sig gældende for den maksimale belastning, som den aktuelle leverance er udsat for. Den øvrige belastning fra anden samtidig anvendelse af it-konfigurationen skal være specificeret som en forudsætning herfor.</text:span></text:p>
            <text:p text:style-name="P4"/>
            <text:p text:style-name="Standard"><text:span text:style-name="T1">Skalerbarheden af den leverede leverance skal være specificeret, således at servicemålene fortsat skal kunne overholdes ved vækst i anvendelsen af leverancen, forudsat der gennemføres en aftalt udbygning af den it-konfiguration, som anvendes til driften af leverancen.</text:span></text:p>
            <text:p text:style-name="P4"/>
            <text:p text:style-name="Standard"><text:span text:style-name="T1">Servicemål skal specificeres i form af svartidskrav, reaktionstid og tilgængelighed.</text:span></text:p>
            <text:p text:style-name="P4"/>
            <text:p text:style-name="P3">Svartidskrav</text:p>
            <text:p text:style-name="Standard"><text:span text:style-name="T1">Svartidskrav udtrykkes gennem et sammenhørende sæt af svartidsfraktiler, som skal være de minimumskrav, svartiden skal overholde i givne specificerede tidsintervaller. Der kan eventuelt aftales forskellige krav til svartider for forskellige typer transaktioner afhængig af transaktionens kompleksitet. </text:span></text:p>
            <text:p text:style-name="P4"/>
            <text:p text:style-name="P4">Et eksempel på krav til svartider:</text:p>
            <text:list text:style-name="WW8Num43">
              <text:list-item>
                <text:p text:style-name="P109"><text:span text:style-name="T1">Inden for en hvilken som helst halvtimeperiode skal svartiden holdes inden for følgende grænser:</text:span></text:p>
                <text:list>
                  <text:list-item>
                    <text:p text:style-name="P110">99,5% af svartiderne skal være mindre end 20 sekunder.</text:p>
                  </text:list-item>
                  <text:list-item>
                    <text:p text:style-name="P109"><text:span text:style-name="T1">98% af svartiderne skal være mindre end 8 sekunder. <text:s text:c="4"/></text:span></text:p>
                  </text:list-item>
                  <text:list-item>
                    <text:p text:style-name="P109"><text:span text:style-name="T1">95% af svartiderne skal være mindre end 5 sekunder.</text:span></text:p>
                  </text:list-item>
                  <text:list-item>
                    <text:p text:style-name="P110">Den gennemsnitlige svartid skal være mindre end 3 sekunder.</text:p>
                  </text:list-item>
                </text:list>
              </text:list-item>
            </text:list>
            <text:p text:style-name="P4"/>
            <text:p text:style-name="Standard"><text:span text:style-name="T1">Det er vigtigt, at svartiden måles, som slutbrugeren oplever den, dvs. som den opleves på arbejdspladsen. Der skal derfor ske løbende automatiske målinger af svartiden, som den opleves på arbejdsstationerne, for at sikre, at de målte svartider er repræsentative for en periode. Målemetoden af svartiderne og den maksimale samlede belastning af den it-konfiguration, systemet anvender i driftssituationen, skal være aftalt og specificeret i bilaget som forudsætning for, at svartiderne kan overholdes.</text:span></text:p>
            <text:p text:style-name="P4"/>
            <text:p text:style-name="P3">Kategorisering af fejl</text:p>
            <text:p text:style-name="Standard"><text:span text:style-name="T1">Manglende opfyldelse af svartider kategoriseres i forskellige kategorier (Fejlkategori I, Fejlkategori II, osv.) afhængig af den overskridelse af den maksimal svartid, som er fastsat i bilaget.</text:span></text:p>
            <text:p text:style-name="P4"/>
            <text:p text:style-name="Standard"><text:span text:style-name="T1">Leverandørens reaktionstid for fejl inden for de i bilaget anførte kategorier skal fastsættes. Manglende opfyldelse af reaktionstid kategoriseres tilsvarende i forskellige kategorier (Fejlkategori I, Fejlkategori II, osv.) afhængig af den fastsatte tidsfrist for påbegyndt fejlretning. </text:span></text:p>
            <text:p text:style-name="P4"/>
            <text:p text:style-name="Standard"><text:span text:style-name="T1">Manglende opfyldes af svartider og reaktionstid sanktioneres således på karakteren af fejlen, længden af overskridelse samt omfanget af manglende opfyldelse i en kalendermåned.</text:span></text:p>
            <text:p text:style-name="P4"/>
            <text:p text:style-name="P3">Principper for måling af serviceniveau</text:p>
            <text:p text:style-name="Standard"><text:span text:style-name="T1">Alle målemetoder skal aftales mellem kunden og leverandøren. Forudsætninger for servicekrav i form af it-konfiguration og belastning skal ligeledes være specificeret.</text:span></text:p>
            <text:p text:style-name="P4"/>
            <text:p text:style-name="P104"><text:span text:style-name="T1">Alle målinger skal så vidt muligt være et element i kundens normale </text:span><text:span text:style-name="T2">system management</text:span><text:span text:style-name="T1"> værktøjer og driftsrutiner, således der ikke etableres individuelle målemetoder og rutiner for forskellige systemer hos kunden.</text:span></text:p>
            <text:p text:style-name="P111"/>
            <text:p text:style-name="P104"><text:span text:style-name="T1">Da servicemålene skal være opfyldt i en normal driftssituation, skal kunden beskrive den driftssituation, som leverancen skal indgå i. Hvis servicemålene også skal være opfyldt i bestemte kritiske situationer, skal kunden i bilaget fastsætte krav herom.</text:span></text:p>
            <text:p text:style-name="P111"/>
            <text:p text:style-name="Standard"><text:span text:style-name="T1">Bilaget giver mulighed for, at resultatet af en brugertilfredshedsundersøgelse indgår som et servicemål. Såfremt brugertilfredshedsundersøgelse indgår som et servicemål, skal en eventuel sanktion af manglende opfyldelse beskrives. </text:span></text:p>
            <text:p text:style-name="P111"/>
            <text:p text:style-name="P104"><text:span text:style-name="T1">Bilaget indeholder tillige en beskrivelse af krav til rapportering af fejlrettelse. Leverandøren kan ved besvarelse af kravene til fejlrapportering besvare disse i et selvstændigt appendiks.</text:span></text:p>
            <text:p text:style-name="P111"/>
            <text:p text:style-name="P104"><text:span text:style-name="T1">Der er i kontrakten henvist til bilag 6 i følgende punkter:</text:span></text:p>
            <text:list text:style-name="WW8Num8">
              <text:list-item>
                <text:p text:style-name="Opstilling_20_-_20_punkttegn_20_2">punkt 11.2 (Vedligeholdelsesordningens tidsfrister)</text:p>
              </text:list-item>
              <text:list-item>
                <text:p text:style-name="Opstilling_20_-_20_punkttegn_20_2">punkt 11.3 (Udførelse)</text:p>
              </text:list-item>
              <text:list-item>
                <text:p text:style-name="Opstilling_20_-_20_punkttegn_20_2">punkt 13 (Servicemål)</text:p>
              </text:list-item>
              <text:list-item>
                <text:p text:style-name="Opstilling_20_-_20_punkttegn_20_2">punkt 17.6 (Garanterede servicemål)</text:p>
              </text:list-item>
              <text:list-item>
                <text:p text:style-name="Opstilling_20_-_20_punkttegn_20_2">punkt 18.2.2 (Bod for overskridelse af servicemål)</text:p>
              </text:list-item>
              <text:list-item>
                <text:p text:style-name="Opstilling_20_-_20_punkttegn_20_2">punkt 20.1 (Betingelser for ophævelse)</text:p>
              </text:list-item>
              <text:list-item>
                <text:p text:style-name="Opstilling_20_-_20_punkttegn_20_2">punkt 26.1 (Vedligeholdelse og support)</text:p>
              </text:list-item>
            </text:list>
            <text:p text:style-name="P111"/>
          </table:table-cell>
        </table:table-row>
      </table:table>
      <text:p text:style-name="Standard"/>
      <text:p text:style-name="P104"/>
      <text:p text:style-name="P104">Bilaget indeholder en detaljeret specifikation af </text:p>
      <text:list text:style-name="WW8Num24">
        <text:list-item>
          <text:p text:style-name="P112">Systemets normale driftssituation (afsnit <text:bookmark-ref text:reference-format="chapter" text:ref-name="_Ref182974126">2</text:bookmark-ref>)</text:p>
        </text:list-item>
        <text:list-item>
          <text:p text:style-name="P112">Svartider (afsnit<text:bookmark-ref text:reference-format="chapter" text:ref-name="_Ref172529242">3</text:bookmark-ref>) </text:p>
        </text:list-item>
        <text:list-item>
          <text:p text:style-name="P112">Reaktionstid (afsnit <text:bookmark-ref text:reference-format="chapter" text:ref-name="_Ref172530401">4</text:bookmark-ref>)</text:p>
        </text:list-item>
        <text:list-item>
          <text:p text:style-name="P112">Tilgængelighed (afsnit <text:bookmark-ref text:reference-format="chapter" text:ref-name="_Ref172530418">5</text:bookmark-ref>)</text:p>
        </text:list-item>
        <text:list-item>
          <text:p text:style-name="P112">Brugertilfredshed (afsnit <text:bookmark-ref text:reference-format="chapter" text:ref-name="_Ref172530428">6</text:bookmark-ref>)</text:p>
        </text:list-item>
        <text:list-item>
          <text:p text:style-name="P112">Rapportering vedrørende fejlrettelse (afsnit <text:bookmark-ref text:reference-format="chapter" text:ref-name="_Ref172530432">7</text:bookmark-ref>)</text:p>
        </text:list-item>
      </text:list>
      <text:p text:style-name="P104"/>
      <text:p text:style-name="P104">Servicemålene omfatter enhver del af Leverancen, medmindre andet er særskilt anført i dette bilag.</text:p>
      <text:p text:style-name="P104"/>
      <text:p text:style-name="P104">De aftalte servicemål er fastsat individuelt og tilpasset de konkrete forhold. </text:p>
      <text:p text:style-name="P104"/>
      <text:p text:style-name="P104">De aftalte svartider er fastsat i forhold til Leverancens normale driftssituation, som er beskrevet i afsnit <text:bookmark-ref text:reference-format="chapter" text:ref-name="_Ref172529242">3</text:bookmark-ref>.</text:p>
      <text:p text:style-name="P104"><text:bookmark-start text:name="_Ref105831377"/><text:bookmark-start text:name="_Ref102354401"/></text:p>
      <text:h text:style-name="Heading_20_1" text:outline-level="1"><text:bookmark-start text:name="_Ref182974126"/>Normal driftssituation<text:bookmark-end text:name="_Ref105831377"/><text:bookmark-end text:name="_Ref182974126"/></text:h>
      <text:p text:style-name="Standard"><text:span text:style-name="T2">[Her skal indsættes en beskrivelse af, hvad der netop for den pågældende Kunde forstås ved normal driftssituation. Beskrivelsen skal være sammenstemmende med Kundens krav, som de er beskrevet i Kravspecifikationen, så der ikke opstår et parallelt ”begreb”, som kan give anledning til fortolkning. <text:s/></text:span></text:p>
      <text:p text:style-name="P5"/>
      <text:p text:style-name="Standard"><text:span text:style-name="T2">Hvis det er et krav, at systemet herudover opfylder servicemål i bestemte enkeltstående kritiske situationer, skal dette angives.]</text:span></text:p>
      <text:p text:style-name="P113"/>
      <text:h text:style-name="Heading_20_1" text:outline-level="1"><text:bookmark-start text:name="_Ref172529242"/>Svartider<text:bookmark-end text:name="_Ref172529242"/></text:h>
      <text:h text:style-name="Heading_20_2" text:outline-level="2"><text:bookmark-start text:name="_Ref172530523"/>Krav til svartider<text:bookmark-end text:name="_Ref172530523"/></text:h>
      <text:list text:style-name="WW8Num27">
        <text:list-item>
          <text:p text:style-name="P114">Svartiderne for enhver del af Leverancen skal opfylde følgende krav:<text:tab/> </text:p>
        </text:list-item>
      </text:list>
      <text:p text:style-name="P115"><text:tab/></text:p>
      <table:table table:name="Tabel10" table:style-name="Tabel10">
        <table:table-column table:style-name="Tabel10.A"/>
        <table:table-column table:style-name="Tabel10.B"/>
        <table:table-column table:style-name="Tabel10.C"/>
        <table:table-column table:style-name="Tabel10.D"/>
        <table:table-row table:style-name="Tabel10.1">
          <table:table-cell table:style-name="Tabel10.A1" office:value-type="string">
            <text:p text:style-name="P116">Transaktion</text:p>
            <text:p text:style-name="P117"/>
          </table:table-cell>
          <table:table-cell table:style-name="Tabel10.A1" office:value-type="string">
            <text:p text:style-name="P118"><text:span text:style-name="T32">Beskrivelse/evt.</text:span></text:p>
            <text:p text:style-name="P119"><text:span text:style-name="T32">forudsætninger</text:span></text:p>
          </table:table-cell>
          <table:table-cell table:style-name="Tabel10.A1" office:value-type="string">
            <text:p text:style-name="P116">Servicemål for opfyldelsesgrad i %</text:p>
          </table:table-cell>
          <table:table-cell table:style-name="Tabel10.D1" office:value-type="string">
            <text:p text:style-name="P118"><text:span text:style-name="T32">Servicemål for maksimal svartid i sekunder</text:span></text:p>
          </table:table-cell>
        </table:table-row>
        <table:table-row table:style-name="Tabel10.2">
          <table:table-cell table:style-name="Tabel10.A2" office:value-type="string">
            <text:p text:style-name="P120">Simpel</text:p>
          </table:table-cell>
          <table:table-cell table:style-name="Tabel10.A2" office:value-type="string">
            <text:p text:style-name="P121">[…]</text:p>
          </table:table-cell>
          <table:table-cell table:style-name="Tabel10.A2" office:value-type="string">
            <text:p text:style-name="P121">[…]</text:p>
          </table:table-cell>
          <table:table-cell table:style-name="Tabel10.D2" office:value-type="string">
            <text:p text:style-name="P121">[…]</text:p>
          </table:table-cell>
        </table:table-row>
        <table:table-row table:style-name="Tabel10.2">
          <table:table-cell table:style-name="Tabel10.A2" office:value-type="string">
            <text:p text:style-name="P120">Almindelig</text:p>
          </table:table-cell>
          <table:table-cell table:style-name="Tabel10.A2" office:value-type="string">
            <text:p text:style-name="P121">[…]</text:p>
          </table:table-cell>
          <table:table-cell table:style-name="Tabel10.A2" office:value-type="string">
            <text:p text:style-name="P121">[…]</text:p>
          </table:table-cell>
          <table:table-cell table:style-name="Tabel10.D2" office:value-type="string">
            <text:p text:style-name="P121">[…]</text:p>
          </table:table-cell>
        </table:table-row>
        <table:table-row table:style-name="Tabel10.2">
          <table:table-cell table:style-name="Tabel10.A2" office:value-type="string">
            <text:p text:style-name="P120">Kompleks</text:p>
          </table:table-cell>
          <table:table-cell table:style-name="Tabel10.A2" office:value-type="string">
            <text:p text:style-name="P121">[…]</text:p>
          </table:table-cell>
          <table:table-cell table:style-name="Tabel10.A2" office:value-type="string">
            <text:p text:style-name="P121">[…]</text:p>
          </table:table-cell>
          <table:table-cell table:style-name="Tabel10.D2" office:value-type="string">
            <text:p text:style-name="P121">[…]</text:p>
          </table:table-cell>
        </table:table-row>
        <table:table-row table:style-name="Tabel10.2">
          <table:table-cell table:style-name="Tabel10.A2" office:value-type="string">
            <text:p text:style-name="P120">[Evt. mere specifik transaktion]</text:p>
          </table:table-cell>
          <table:table-cell table:style-name="Tabel10.A2" office:value-type="string">
            <text:p text:style-name="P121">[…]</text:p>
          </table:table-cell>
          <table:table-cell table:style-name="Tabel10.A2" office:value-type="string">
            <text:p text:style-name="P121">[…]</text:p>
          </table:table-cell>
          <table:table-cell table:style-name="Tabel10.D2" office:value-type="string">
            <text:p text:style-name="P121">[…]</text:p>
          </table:table-cell>
        </table:table-row>
        <table:table-row table:style-name="Tabel10.2">
          <table:table-cell table:style-name="Tabel10.A2" office:value-type="string">
            <text:p text:style-name="P120">[…]</text:p>
          </table:table-cell>
          <table:table-cell table:style-name="Tabel10.A2" office:value-type="string">
            <text:p text:style-name="P121">[…]</text:p>
          </table:table-cell>
          <table:table-cell table:style-name="Tabel10.A2" office:value-type="string">
            <text:p text:style-name="P121">[…]</text:p>
          </table:table-cell>
          <table:table-cell table:style-name="Tabel10.D2" office:value-type="string">
            <text:p text:style-name="P121">[…]</text:p>
          </table:table-cell>
        </table:table-row>
      </table:table>
      <text:p text:style-name="P115"/>
      <text:list text:style-name="WW8Num27" text:continue-numbering="true">
        <text:list-item>
          <text:p text:style-name="P114">Såfremt der kan ske Ibrugtagning forud for Overtagelsesdagen, gælder der dog følgende krav til svartider i perioden indtil Overtagelsesdagen:</text:p>
        </text:list-item>
      </text:list>
      <text:p text:style-name="P115"><text:tab/></text:p>
      <table:table table:name="Tabel11" table:style-name="Tabel11">
        <table:table-column table:style-name="Tabel11.A"/>
        <table:table-column table:style-name="Tabel11.B"/>
        <table:table-column table:style-name="Tabel11.C"/>
        <table:table-column table:style-name="Tabel11.D"/>
        <table:table-row table:style-name="Tabel11.1">
          <table:table-cell table:style-name="Tabel11.A1" office:value-type="string">
            <text:p text:style-name="P116">Transaktion</text:p>
            <text:p text:style-name="P117"/>
          </table:table-cell>
          <table:table-cell table:style-name="Tabel11.A1" office:value-type="string">
            <text:p text:style-name="P118"><text:span text:style-name="T32">Beskrivelse/evt.</text:span></text:p>
            <text:p text:style-name="P119"><text:span text:style-name="T32">forudsætninger</text:span></text:p>
          </table:table-cell>
          <table:table-cell table:style-name="Tabel11.A1" office:value-type="string">
            <text:p text:style-name="P116">Servicemål for opfyldelsesgrad i %</text:p>
          </table:table-cell>
          <table:table-cell table:style-name="Tabel11.D1" office:value-type="string">
            <text:p text:style-name="P118"><text:span text:style-name="T32">Servicemål for maksimal svartid i sekunder</text:span></text:p>
          </table:table-cell>
        </table:table-row>
        <table:table-row table:style-name="Tabel11.2">
          <table:table-cell table:style-name="Tabel11.A2" office:value-type="string">
            <text:p text:style-name="P120">Simpel</text:p>
          </table:table-cell>
          <table:table-cell table:style-name="Tabel11.A2" office:value-type="string">
            <text:p text:style-name="P121">[…]</text:p>
          </table:table-cell>
          <table:table-cell table:style-name="Tabel11.A2" office:value-type="string">
            <text:p text:style-name="P121">[…]</text:p>
          </table:table-cell>
          <table:table-cell table:style-name="Tabel11.D2" office:value-type="string">
            <text:p text:style-name="P121">[…]</text:p>
          </table:table-cell>
        </table:table-row>
        <table:table-row table:style-name="Tabel11.2">
          <table:table-cell table:style-name="Tabel11.A2" office:value-type="string">
            <text:p text:style-name="P120">Almindelig</text:p>
          </table:table-cell>
          <table:table-cell table:style-name="Tabel11.A2" office:value-type="string">
            <text:p text:style-name="P121">[…]</text:p>
          </table:table-cell>
          <table:table-cell table:style-name="Tabel11.A2" office:value-type="string">
            <text:p text:style-name="P121">[…]</text:p>
          </table:table-cell>
          <table:table-cell table:style-name="Tabel11.D2" office:value-type="string">
            <text:p text:style-name="P121">[…]</text:p>
          </table:table-cell>
        </table:table-row>
        <table:table-row table:style-name="Tabel11.2">
          <table:table-cell table:style-name="Tabel11.A2" office:value-type="string">
            <text:p text:style-name="P120">Kompleks</text:p>
          </table:table-cell>
          <table:table-cell table:style-name="Tabel11.A2" office:value-type="string">
            <text:p text:style-name="P121">[…]</text:p>
          </table:table-cell>
          <table:table-cell table:style-name="Tabel11.A2" office:value-type="string">
            <text:p text:style-name="P121">[…]</text:p>
          </table:table-cell>
          <table:table-cell table:style-name="Tabel11.D2" office:value-type="string">
            <text:p text:style-name="P121">[…]</text:p>
          </table:table-cell>
        </table:table-row>
        <table:table-row table:style-name="Tabel11.2">
          <table:table-cell table:style-name="Tabel11.A2" office:value-type="string">
            <text:p text:style-name="P120">[Evt. mere specifik transaktion]</text:p>
          </table:table-cell>
          <table:table-cell table:style-name="Tabel11.A2" office:value-type="string">
            <text:p text:style-name="P121">[…]</text:p>
          </table:table-cell>
          <table:table-cell table:style-name="Tabel11.A2" office:value-type="string">
            <text:p text:style-name="P121">[…]</text:p>
          </table:table-cell>
          <table:table-cell table:style-name="Tabel11.D2" office:value-type="string">
            <text:p text:style-name="P121">[…]</text:p>
          </table:table-cell>
        </table:table-row>
        <table:table-row table:style-name="Tabel11.2">
          <table:table-cell table:style-name="Tabel11.A2" office:value-type="string">
            <text:p text:style-name="P120">[…]</text:p>
          </table:table-cell>
          <table:table-cell table:style-name="Tabel11.A2" office:value-type="string">
            <text:p text:style-name="P121">[…]</text:p>
          </table:table-cell>
          <table:table-cell table:style-name="Tabel11.A2" office:value-type="string">
            <text:p text:style-name="P121">[…]</text:p>
          </table:table-cell>
          <table:table-cell table:style-name="Tabel11.D2" office:value-type="string">
            <text:p text:style-name="P121">[…]</text:p>
          </table:table-cell>
        </table:table-row>
      </table:table>
      <text:p text:style-name="P122"/>
      <text:h text:style-name="Heading_20_2" text:outline-level="2">Kategorisering af manglende opfyldelse af svartider</text:h>
      <text:list text:style-name="WW8Num27" text:continue-numbering="true">
        <text:list-item>
          <text:p text:style-name="P114">Manglende opfyldelse af svartider kan hver især henføres til én af følgende kategorier:</text:p>
        </text:list-item>
      </text:list>
      <text:list text:style-name="WW8Num17">
        <text:list-item>
          <text:p text:style-name="P97">Fejlkategori I</text:p>
        </text:list-item>
        <text:list-item>
          <text:p text:style-name="P97">Fejlkategori II</text:p>
        </text:list-item>
        <text:list-item>
          <text:p text:style-name="P97">Fejlkategori III</text:p>
        </text:list-item>
        <text:list-item>
          <text:p text:style-name="P97">Fejlkategori IV</text:p>
        </text:list-item>
        <text:list-item>
          <text:p text:style-name="P97">Fejlkategori V </text:p>
        </text:list-item>
      </text:list>
      <text:list text:style-name="WW8Num27" text:continue-numbering="true">
        <text:list-item>
          <text:p text:style-name="P114">Hvorvidt manglende opfyldelse af en fastsat svartid er en fejlkategori I, II, III, IV eller V, afhænger af overskridelsen af den maksimale svartid fastsat i afsnit <text:bookmark-ref text:reference-format="chapter" text:ref-name="_Ref172530523">3.1</text:bookmark-ref>, jf. <text:bookmark-ref text:reference-format="chapter" text:ref-name="_Ref172530548">3.2</text:bookmark-ref> og<text:bookmark-ref text:reference-format="chapter" text:ref-name="_Ref172530556">3.2</text:bookmark-ref>.</text:p>
        </text:list-item>
        <text:list-item>
          <text:p text:style-name="P114"><text:bookmark-start text:name="_Ref172530548"/>Manglende opfyldelse af svartider henføres til en af følgende fejlkategorier:<text:bookmark-end text:name="_Ref172530548"/></text:p>
        </text:list-item>
      </text:list>
      <text:p text:style-name="P104"><text:s/></text:p>
      <table:table table:name="Tabel12" table:style-name="Tabel12">
        <table:table-column table:style-name="Tabel12.A"/>
        <table:table-column table:style-name="Tabel12.B"/>
        <table:table-row table:style-name="Tabel12.1">
          <table:table-cell table:style-name="Tabel12.A1" office:value-type="string">
            <text:p text:style-name="P123">Fejlkategori</text:p>
          </table:table-cell>
          <table:table-cell table:style-name="Tabel12.B1" office:value-type="string">
            <text:p text:style-name="P123">Beskrivelse</text:p>
          </table:table-cell>
        </table:table-row>
        <table:table-row table:style-name="Tabel12.1">
          <table:table-cell table:style-name="Tabel12.A2" office:value-type="string">
            <text:p text:style-name="P120">I</text:p>
          </table:table-cell>
          <table:table-cell table:style-name="Tabel12.B2" office:value-type="string">
            <text:p text:style-name="P124"><text:span text:style-name="T33">Overskridelse af en maksimal svartid inden for den fastsatte opfyldelsesgrad <text:s/>med mere end […] %</text:span></text:p>
          </table:table-cell>
        </table:table-row>
        <table:table-row table:style-name="Tabel12.1">
          <table:table-cell table:style-name="Tabel12.A2" office:value-type="string">
            <text:p text:style-name="P120">II</text:p>
          </table:table-cell>
          <table:table-cell table:style-name="Tabel12.B2" office:value-type="string">
            <text:p text:style-name="P124"><text:span text:style-name="T33">Overskridelse af en maksimal svartid inden for den fastsatte opfyldelsesgrad med mere end […] %</text:span></text:p>
          </table:table-cell>
        </table:table-row>
        <table:table-row table:style-name="Tabel12.1">
          <table:table-cell table:style-name="Tabel12.A2" office:value-type="string">
            <text:p text:style-name="P120">III</text:p>
          </table:table-cell>
          <table:table-cell table:style-name="Tabel12.B2" office:value-type="string">
            <text:p text:style-name="P124"><text:span text:style-name="T33">Overskridelse af en maksimal svartid inden for den fastsatte opfyldelsesgrad med mere end […] %</text:span></text:p>
          </table:table-cell>
        </table:table-row>
        <table:table-row table:style-name="Tabel12.1">
          <table:table-cell table:style-name="Tabel12.A2" office:value-type="string">
            <text:p text:style-name="P120">IV</text:p>
          </table:table-cell>
          <table:table-cell table:style-name="Tabel12.B2" office:value-type="string">
            <text:p text:style-name="P124"><text:span text:style-name="T33">Overskridelse af en maksimal svartid inden for den fastsatte opfyldelsesgrad med mere end […] %</text:span></text:p>
          </table:table-cell>
        </table:table-row>
        <table:table-row table:style-name="Tabel12.1">
          <table:table-cell table:style-name="Tabel12.A2" office:value-type="string">
            <text:p text:style-name="P120">V</text:p>
          </table:table-cell>
          <table:table-cell table:style-name="Tabel12.B2" office:value-type="string">
            <text:p text:style-name="P124"><text:span text:style-name="T33">Overskridelse af en maksimal svartid inden for den fastsatte opfyldelsesgrad med mere end […] %</text:span></text:p>
          </table:table-cell>
        </table:table-row>
      </table:table>
      <text:p text:style-name="P104"/>
      <text:p text:style-name="P104"/>
      <text:list text:style-name="WW8Num27" text:continue-numbering="true">
        <text:list-item>
          <text:p text:style-name="P114"><text:bookmark-start text:name="_Ref172530556"/>For Ibrugtagning forud for Overtagelsesdagen gælder følgende fejlkategorier:<text:bookmark-end text:name="_Ref172530556"/></text:p>
        </text:list-item>
      </text:list>
      <text:p text:style-name="P104"/>
      <table:table table:name="Tabel13" table:style-name="Tabel13">
        <table:table-column table:style-name="Tabel13.A"/>
        <table:table-column table:style-name="Tabel13.B"/>
        <table:table-row table:style-name="Tabel13.1">
          <table:table-cell table:style-name="Tabel13.A1" office:value-type="string">
            <text:p text:style-name="P123">Fejlkategori</text:p>
          </table:table-cell>
          <table:table-cell table:style-name="Tabel13.B1" office:value-type="string">
            <text:p text:style-name="P123">Beskrivelse</text:p>
          </table:table-cell>
        </table:table-row>
        <table:table-row table:style-name="Tabel13.1">
          <table:table-cell table:style-name="Tabel13.A2" office:value-type="string">
            <text:p text:style-name="P120">I</text:p>
          </table:table-cell>
          <table:table-cell table:style-name="Tabel13.B2" office:value-type="string">
            <text:p text:style-name="P125"><text:span text:style-name="T33">Overskridelse af en maksimal svartid inden for den fastsatte opfyldelsesgrad med mere end […] %</text:span></text:p>
          </table:table-cell>
        </table:table-row>
        <table:table-row table:style-name="Tabel13.1">
          <table:table-cell table:style-name="Tabel13.A2" office:value-type="string">
            <text:p text:style-name="P120">II</text:p>
          </table:table-cell>
          <table:table-cell table:style-name="Tabel13.B2" office:value-type="string">
            <text:p text:style-name="P125"><text:span text:style-name="T33">Overskridelse af en maksimal svartid inden for den fastsatte opfyldelsesgrad med mere end […] %</text:span></text:p>
          </table:table-cell>
        </table:table-row>
        <table:table-row table:style-name="Tabel13.1">
          <table:table-cell table:style-name="Tabel13.A2" office:value-type="string">
            <text:p text:style-name="P120">III</text:p>
          </table:table-cell>
          <table:table-cell table:style-name="Tabel13.B2" office:value-type="string">
            <text:p text:style-name="P125"><text:span text:style-name="T33">Overskridelse af en maksimal svartid inden for den fastsatte opfyldelsesgrad med mere end […] %</text:span></text:p>
          </table:table-cell>
        </table:table-row>
        <table:table-row table:style-name="Tabel13.1">
          <table:table-cell table:style-name="Tabel13.A2" office:value-type="string">
            <text:p text:style-name="P120">IV</text:p>
          </table:table-cell>
          <table:table-cell table:style-name="Tabel13.B2" office:value-type="string">
            <text:p text:style-name="P125"><text:span text:style-name="T33">Overskridelse af en maksimal svartid inden for den fastsatte opfyldelsesgrad med mere end […] %</text:span></text:p>
          </table:table-cell>
        </table:table-row>
        <table:table-row table:style-name="Tabel13.1">
          <table:table-cell table:style-name="Tabel13.A2" office:value-type="string">
            <text:p text:style-name="P120">V</text:p>
          </table:table-cell>
          <table:table-cell table:style-name="Tabel13.B2" office:value-type="string">
            <text:p text:style-name="P125"><text:span text:style-name="T33">Overskridelse af en maksimal svartid inden for den fastsatte opfyldelsesgrad med mere end […] %</text:span></text:p>
          </table:table-cell>
        </table:table-row>
      </table:table>
      <text:p text:style-name="P104"/>
      <text:h text:style-name="Heading_20_2" text:outline-level="2">Bod </text:h>
      <text:list text:style-name="WW8Num27" text:continue-numbering="true">
        <text:list-item>
          <text:p text:style-name="P126">Hver fejlkategori har en vægtet værdi:</text:p>
        </text:list-item>
      </text:list>
      <text:list text:style-name="WW8Num14">
        <text:list-item>
          <text:p text:style-name="P127">Fejlkategori I - En overskridelse af maksimal svartid omfattet af fejlkategori I har en vægtet værdi på <text:span text:style-name="T1">[…]</text:span> point.</text:p>
        </text:list-item>
      </text:list>
      <text:list text:style-name="WW8Num25">
        <text:list-item>
          <text:p text:style-name="P128">Fejlkategori II - En overskridelse af maksimal svartid omfattet af fejlkategori II har en vægtet værdi på <text:span text:style-name="T1">[…]</text:span> point.</text:p>
        </text:list-item>
        <text:list-item>
          <text:p text:style-name="P128">Fejlkategori III - En overskridelse af maksimal svartid omfattet af fejlkategori III har en vægtet værdi på <text:span text:style-name="T1">[…]</text:span> point.</text:p>
        </text:list-item>
        <text:list-item>
          <text:p text:style-name="P128">Fejlkategori IV - En overskridelse af maksimal svartid omfattet af fejlkategori IV har en vægtet værdi på <text:span text:style-name="T1">[…]</text:span> point.</text:p>
        </text:list-item>
        <text:list-item>
          <text:p text:style-name="P128">Fejlkategori V - En overskridelse af maksimal svartid omfattet af fejlkategori V har en vægtet værdi på <text:span text:style-name="T1">[…]</text:span> point.</text:p>
        </text:list-item>
      </text:list>
      <text:list text:style-name="WW8Num27" text:continue-numbering="true">
        <text:list-item>
          <text:p text:style-name="P126">Overskridelse af maksimale svartider opgøres pr. kalendermåned ved at opgøre den samlede sum af point for alle fejlkategorier i den pågældende måned. </text:p>
        </text:list-item>
        <text:list-item>
          <text:p text:style-name="P114"><text:bookmark-start text:name="_Ref172530638"/>Såfremt den samlede sum overstiger <text:span text:style-name="T1">[…]</text:span> point, sanktioneres dette med en bod.<text:bookmark-end text:name="_Ref172530638"/></text:p>
        </text:list-item>
        <text:list-item>
          <text:p text:style-name="P114">Boden udgør <text:span text:style-name="T1">[…]</text:span> % af vedligeholdelsesvederlaget for den pågældende måned for hvert point, som den samlede sum fastsat i <text:bookmark-ref text:reference-format="chapter" text:ref-name="_Ref172530638">3.3</text:bookmark-ref> overskrides.</text:p>
        </text:list-item>
      </text:list>
      <text:p text:style-name="P19"/>
      <text:h text:style-name="Heading_20_2" text:outline-level="2">Måling af svartider</text:h>
      <text:list text:style-name="WW8Num27" text:continue-numbering="true">
        <text:list-item>
          <text:p text:style-name="P114">Svartiderne måles med værktøjer stillet til rådighed af Leverandøren.<text:tab/></text:p>
        </text:list-item>
        <text:list-item>
          <text:p text:style-name="P114">I forbindelse med konstatering af, om en svartid opfylder det aftalte servicemål for opfyldelsesgrad, skal der foretages mindst <text:span text:style-name="T1">[…]</text:span> målinger af svartiden for den pågældende transaktion. Opfyldelsesgraden beregnes som den andel af de foretagne svartidsmålinger for en bestemt transaktion, der opfylder den fastsatte svartid til brug for beregning af opfyldelsesgraden.</text:p>
        </text:list-item>
        <text:list-item>
          <text:p text:style-name="P114">En overskridelse af en maksimal svartid med mere end <text:span text:style-name="T1">[…]</text:span> % eller manglende opfyldelse af en opfyldelsesgrad med mere end <text:span text:style-name="T1">[…]</text:span> procentpoint indebærer, at Leverancen anses for utilgængeligt fra det tidspunkt, hvor forholdet er skriftligt meddelt leverandøren, og indtil forholdet er afhjulpet, jf. nærmere afsnit <text:bookmark-ref text:reference-format="chapter" text:ref-name="_Ref172530688">5</text:bookmark-ref>. Sker der samtidig overskridelse af en maksimal svartid eller manglende opfyldelse af opfyldelsesgraden for flere forskellige transaktioner, betragtes det kun som en overskridelse.</text:p>
        </text:list-item>
      </text:list>
      <text:p text:style-name="P113"/>
      <text:h text:style-name="Heading_20_1" text:outline-level="1"><text:bookmark-start text:name="_Ref172530401"/>Reaktionstid<text:bookmark-end text:name="_Ref172530401"/></text:h>
      <text:h text:style-name="Heading_20_2" text:outline-level="2"><text:bookmark-start text:name="_Ref172530878"/>Krav til reaktionstid<text:bookmark-end text:name="_Ref172530878"/></text:h>
      <text:list text:style-name="WW8Num27" text:continue-numbering="true">
        <text:list-item>
          <text:p text:style-name="P126">Leverandøren skal efter modtagelse af Kundens fyldestgørende reklamation have påbegyndt behandling af en Fejl inden for følgende tidsfrister:</text:p>
        </text:list-item>
      </text:list>
      <text:p text:style-name="Standard"/>
      <table:table table:name="Tabel14" table:style-name="Tabel14">
        <table:table-column table:style-name="Tabel14.A"/>
        <table:table-column table:style-name="Tabel14.B"/>
        <table:table-column table:style-name="Tabel14.C"/>
        <table:table-column table:style-name="Tabel14.D"/>
        <table:table-row table:style-name="Tabel14.1">
          <table:table-cell table:style-name="Tabel14.A1" office:value-type="string">
            <text:p text:style-name="P125"><text:span text:style-name="T34">Fejlforstyrrelse</text:span></text:p>
          </table:table-cell>
          <table:table-cell table:style-name="Tabel14.A1" office:value-type="string">
            <text:p text:style-name="P129">Beskrivelse</text:p>
          </table:table-cell>
          <table:table-cell table:style-name="Tabel14.A1" office:value-type="string">
            <text:p text:style-name="P129">Eksempel</text:p>
          </table:table-cell>
          <table:table-cell table:style-name="Tabel14.D1" office:value-type="string">
            <text:p text:style-name="P130">Frist for påbegyndt fejlretning</text:p>
          </table:table-cell>
        </table:table-row>
        <table:table-row table:style-name="Tabel14.1">
          <table:table-cell table:style-name="Tabel14.A2" office:value-type="string">
            <text:p text:style-name="P131">A</text:p>
          </table:table-cell>
          <table:table-cell table:style-name="Tabel14.A2" office:value-type="string">
            <text:p text:style-name="P125"><text:span text:style-name="T35">En Fejl, der er kritisk for løsning af Kundens opgaver, og hvor rimelig omgåelse ikke er mulig.</text:span></text:p>
          </table:table-cell>
          <table:table-cell table:style-name="Tabel14.A2" office:value-type="string">
            <text:p text:style-name="P131">[…]</text:p>
          </table:table-cell>
          <table:table-cell table:style-name="Tabel14.D2" office:value-type="string">
            <text:p text:style-name="P131">[…]</text:p>
          </table:table-cell>
        </table:table-row>
        <table:table-row table:style-name="Tabel14.1">
          <table:table-cell table:style-name="Tabel14.A2" office:value-type="string">
            <text:p text:style-name="P131">B</text:p>
          </table:table-cell>
          <table:table-cell table:style-name="Tabel14.A2" office:value-type="string">
            <text:p text:style-name="P125"><text:span text:style-name="T35">En Fejl, der er kritisk for løsning af Kundens opgaver, men hvor rimelig omgåelse efter Leverandørens anvisninger er mulig.</text:span></text:p>
          </table:table-cell>
          <table:table-cell table:style-name="Tabel14.A2" office:value-type="string">
            <text:p text:style-name="P131">[…]</text:p>
          </table:table-cell>
          <table:table-cell table:style-name="Tabel14.D2" office:value-type="string">
            <text:p text:style-name="P131">[…]</text:p>
          </table:table-cell>
        </table:table-row>
        <table:table-row table:style-name="Tabel14.1">
          <table:table-cell table:style-name="Tabel14.A2" office:value-type="string">
            <text:p text:style-name="P131">C</text:p>
            <text:p text:style-name="P132"/>
            <text:p text:style-name="P132"/>
          </table:table-cell>
          <table:table-cell table:style-name="Tabel14.A2" office:value-type="string">
            <text:p text:style-name="P125"><text:span text:style-name="T35">En Fejl, der ikke er kritisk for løsning af Kundens opgaver, og hvor rimelig omgåelse ikke er mulig.</text:span></text:p>
          </table:table-cell>
          <table:table-cell table:style-name="Tabel14.A2" office:value-type="string">
            <text:p text:style-name="P131">[…]</text:p>
          </table:table-cell>
          <table:table-cell table:style-name="Tabel14.D2" office:value-type="string">
            <text:p text:style-name="P131">[…]</text:p>
          </table:table-cell>
        </table:table-row>
      </table:table>
      <text:p text:style-name="P132"/>
      <text:p text:style-name="P132"/>
      <table:table table:name="Tabel15" table:style-name="Tabel15">
        <table:table-column table:style-name="Tabel15.A"/>
        <table:table-column table:style-name="Tabel15.B"/>
        <table:table-column table:style-name="Tabel15.C"/>
        <table:table-column table:style-name="Tabel15.D"/>
        <table:table-row table:style-name="Tabel15.1">
          <table:table-cell table:style-name="Tabel15.A1" office:value-type="string">
            <text:p text:style-name="P129">Fejlforstyrrelse</text:p>
          </table:table-cell>
          <table:table-cell table:style-name="Tabel15.A1" office:value-type="string">
            <text:p text:style-name="P129">Beskrivelse</text:p>
          </table:table-cell>
          <table:table-cell table:style-name="Tabel15.A1" office:value-type="string">
            <text:p text:style-name="P129">Eksempel</text:p>
          </table:table-cell>
          <table:table-cell table:style-name="Tabel15.D1" office:value-type="string">
            <text:p text:style-name="P125"><text:span text:style-name="T32">Frist for påbegyndt fejlretning</text:span><text:span text:style-name="T34"> </text:span></text:p>
          </table:table-cell>
        </table:table-row>
        <table:table-row table:style-name="Tabel15.1">
          <table:table-cell table:style-name="Tabel15.A2" office:value-type="string">
            <text:p text:style-name="P131">D</text:p>
          </table:table-cell>
          <table:table-cell table:style-name="Tabel15.A2" office:value-type="string">
            <text:p text:style-name="P125"><text:span text:style-name="T35">En Fejl, der ikke er kritisk for løsning af Kundens opgaver, og hvor rimelig omgåelse efter Leverandørens anvisninger er mulig.</text:span></text:p>
          </table:table-cell>
          <table:table-cell table:style-name="Tabel15.A2" office:value-type="string">
            <text:p text:style-name="P131">[…]</text:p>
          </table:table-cell>
          <table:table-cell table:style-name="Tabel15.D2" office:value-type="string">
            <text:p text:style-name="P131">[…]</text:p>
          </table:table-cell>
        </table:table-row>
        <table:table-row table:style-name="Tabel15.1">
          <table:table-cell table:style-name="Tabel15.A2" office:value-type="string">
            <text:p text:style-name="P131">E</text:p>
          </table:table-cell>
          <table:table-cell table:style-name="Tabel15.A2" office:value-type="string">
            <text:p text:style-name="P125"><text:span text:style-name="T35">En Fejl, der ikke har nogen eller blot uvæsentlig betydning for løsning af Kundens opgaver.</text:span></text:p>
          </table:table-cell>
          <table:table-cell table:style-name="Tabel15.A2" office:value-type="string">
            <text:p text:style-name="P131">[…]</text:p>
          </table:table-cell>
          <table:table-cell table:style-name="Tabel15.D2" office:value-type="string">
            <text:p text:style-name="P131">[…]</text:p>
          </table:table-cell>
        </table:table-row>
      </table:table>
      <text:p text:style-name="P133"/>
      <text:p text:style-name="P133"/>
      <text:list text:style-name="WW8Num27" text:continue-numbering="true">
        <text:list-item>
          <text:p text:style-name="P126">Kundens reklamation skal for at være fyldestgørende indeholde de oplysning der er angivet i <text:bookmark-ref text:reference-format="chapter" text:ref-name="_Ref172530844">7</text:bookmark-ref>a) - d).</text:p>
        </text:list-item>
        <text:list-item>
          <text:p text:style-name="P114">Når Leverandøren påbegynder afhjælpningen, skal Leverandøren give underretning herom til Kunden.</text:p>
        </text:list-item>
        <text:list-item>
          <text:p text:style-name="P126">Reaktionstiden beregnes som det tidsinterval, der er mellem Leverandørens modtagelse af Kundens fyldestgørende reklamation og Kundens modtagelse af Leverandørens underretning om påbegyndt afhjælpning.</text:p>
        </text:list-item>
      </text:list>
      <text:p text:style-name="P133"/>
      <text:h text:style-name="Heading_20_2" text:outline-level="2">Kategorisering af overskridelse af fastsat reaktionstid</text:h>
      <text:list text:style-name="WW8Num27" text:continue-numbering="true">
        <text:list-item>
          <text:p text:style-name="P114">Manglende opfyldelse af en fastsat reaktionstid kan henføres til én af følgende kategorier:</text:p>
        </text:list-item>
      </text:list>
      <text:list text:style-name="WW8Num17">
        <text:list-item>
          <text:p text:style-name="P97">Fejlkategori I</text:p>
        </text:list-item>
        <text:list-item>
          <text:p text:style-name="P97">Fejlkategori II</text:p>
        </text:list-item>
        <text:list-item>
          <text:p text:style-name="P97">Fejlkategori III</text:p>
        </text:list-item>
        <text:list-item>
          <text:p text:style-name="P97">Fejlkategori IV</text:p>
        </text:list-item>
        <text:list-item>
          <text:p text:style-name="P97">Fejlkategori V </text:p>
        </text:list-item>
      </text:list>
      <text:list text:style-name="WW8Num27" text:continue-numbering="true">
        <text:list-item>
          <text:p text:style-name="P114">Hvorvidt manglende opfyldelse af en fastsat reaktionstid er en fejlkategori I, II, III, IV eller V, afhænger af overskridelsen af reaktionstiden fastsat i afsnit <text:bookmark-ref text:reference-format="chapter" text:ref-name="_Ref172530878">4.1</text:bookmark-ref> for de forskellige Fejl, jf. <text:bookmark-ref text:reference-format="chapter" text:ref-name="_Ref172530883">4.2</text:bookmark-ref>.</text:p>
        </text:list-item>
        <text:list-item>
          <text:p text:style-name="P114"><text:bookmark-start text:name="_Ref172530883"/>Manglende opfyldelse af en reaktionstid henføres til en af følgende fejlkategorier:<text:bookmark-end text:name="_Ref172530883"/></text:p>
        </text:list-item>
      </text:list>
      <text:p text:style-name="P104"><text:s/></text:p>
      <table:table table:name="Tabel16" table:style-name="Tabel16">
        <table:table-column table:style-name="Tabel16.A"/>
        <table:table-column table:style-name="Tabel16.B"/>
        <table:table-row table:style-name="Tabel16.1">
          <table:table-cell table:style-name="Tabel16.A1" office:value-type="string">
            <text:p text:style-name="P123">Fejlkategori</text:p>
          </table:table-cell>
          <table:table-cell table:style-name="Tabel16.B1" office:value-type="string">
            <text:p text:style-name="P123">Beskrivelse</text:p>
          </table:table-cell>
        </table:table-row>
        <table:table-row table:style-name="Tabel16.1">
          <table:table-cell table:style-name="Tabel16.A2" office:value-type="string">
            <text:p text:style-name="P120">I</text:p>
          </table:table-cell>
          <table:table-cell table:style-name="Tabel16.B2" office:value-type="string">
            <text:p text:style-name="P124"><text:span text:style-name="T33">Overskridelse af fastsat tidsfrist for påbegyndt behandling af Fejl med mere end […] %.</text:span></text:p>
          </table:table-cell>
        </table:table-row>
        <table:table-row table:style-name="Tabel16.1">
          <table:table-cell table:style-name="Tabel16.A2" office:value-type="string">
            <text:p text:style-name="P120">II</text:p>
          </table:table-cell>
          <table:table-cell table:style-name="Tabel16.B2" office:value-type="string">
            <text:p text:style-name="P124"><text:span text:style-name="T33">Overskridelse af fastsat tidsfrist for påbegyndt behandling af Fejl med mere end […] %.</text:span></text:p>
          </table:table-cell>
        </table:table-row>
        <table:table-row table:style-name="Tabel16.1">
          <table:table-cell table:style-name="Tabel16.A2" office:value-type="string">
            <text:p text:style-name="P120">III</text:p>
          </table:table-cell>
          <table:table-cell table:style-name="Tabel16.B2" office:value-type="string">
            <text:p text:style-name="P124"><text:span text:style-name="T33">Overskridelse af fastsat tidsfrist for påbegyndt behandling af Fejl med mere end […] %.</text:span></text:p>
          </table:table-cell>
        </table:table-row>
        <table:table-row table:style-name="Tabel16.1">
          <table:table-cell table:style-name="Tabel16.A2" office:value-type="string">
            <text:p text:style-name="P120">IV</text:p>
          </table:table-cell>
          <table:table-cell table:style-name="Tabel16.B2" office:value-type="string">
            <text:p text:style-name="P124"><text:span text:style-name="T33">Overskridelse af fastsat tidsfrist for påbegyndt behandling af Fejl med mere end […] %.</text:span></text:p>
          </table:table-cell>
        </table:table-row>
        <table:table-row table:style-name="Tabel16.1">
          <table:table-cell table:style-name="Tabel16.A2" office:value-type="string">
            <text:p text:style-name="P120">V</text:p>
          </table:table-cell>
          <table:table-cell table:style-name="Tabel16.B2" office:value-type="string">
            <text:p text:style-name="P124"><text:span text:style-name="T33">Overskridelse af fastsat tidsfrist for påbegyndt behandling af Fejl med mere end […] %.</text:span></text:p>
          </table:table-cell>
        </table:table-row>
      </table:table>
      <text:p text:style-name="P104"/>
      <text:p text:style-name="P104"/>
      <text:h text:style-name="Heading_20_2" text:outline-level="2">Bod </text:h>
      <text:list text:style-name="WW8Num27" text:continue-numbering="true">
        <text:list-item>
          <text:p text:style-name="P126">Hver fejlkategori har en vægtet værdi:</text:p>
        </text:list-item>
      </text:list>
      <text:list text:style-name="WW8Num14">
        <text:list-item>
          <text:p text:style-name="P127">Fejlkategori I - En overskridelse af en fastsat reaktionstid omfattet af fejlkategori I har en vægtet værdi på <text:span text:style-name="T1">[…]</text:span> point.</text:p>
        </text:list-item>
      </text:list>
      <text:list text:style-name="WW8Num25">
        <text:list-item>
          <text:p text:style-name="P128">Fejlkategori II - En overskridelse af en fastsat reaktionstid omfattet af fejlkategori II har en vægtet værdi på <text:span text:style-name="T1">[…]</text:span> point.</text:p>
        </text:list-item>
        <text:list-item>
          <text:p text:style-name="P128">Fejlkategori III - En overskridelse af en fastsat reaktionstid omfattet af fejlkategori III har en vægtet værdi på <text:span text:style-name="T1">[…]</text:span> point.</text:p>
        </text:list-item>
        <text:list-item>
          <text:p text:style-name="P128">Fejlkategori IV - En overskridelse af en fastsat reaktionstid omfattet af fejlkategori IV har en vægtet værdi på <text:span text:style-name="T1">[…]</text:span> point.</text:p>
        </text:list-item>
        <text:list-item>
          <text:p text:style-name="P128">Fejlkategori V - En overskridelse af en fastsat reaktionstid omfattet af fejlkategori V har en vægtet værdi på <text:span text:style-name="T1">[…]</text:span> point.</text:p>
        </text:list-item>
      </text:list>
      <text:list text:style-name="WW8Num27" text:continue-numbering="true">
        <text:list-item>
          <text:p text:style-name="P126">Overskridelse af fastsat reaktionstid opgøres pr. kalendermåned ved at opgøre den samlede sum af point for alle fejlkategorier i den pågældende måned. </text:p>
        </text:list-item>
        <text:list-item>
          <text:p text:style-name="P114"><text:bookmark-start text:name="_Ref172530934"/>Såfremt den samlede sum overstiger <text:span text:style-name="T1">[…]</text:span> point sanktioneres dette med en bod.<text:bookmark-end text:name="_Ref172530934"/></text:p>
        </text:list-item>
        <text:list-item>
          <text:p text:style-name="P114">Boden udgør <text:span text:style-name="T1">[…]</text:span> % af vedligeholdelsesvederlaget for den pågældende måned for hvert point, som den samlede sum fastsat i <text:bookmark-ref text:reference-format="chapter" text:ref-name="_Ref172530934">4.3</text:bookmark-ref> overskrides.</text:p>
        </text:list-item>
      </text:list>
      <text:p text:style-name="P113"/>
      <text:h text:style-name="Heading_20_1" text:outline-level="1"><text:bookmark-end text:name="_Ref102354401"/><text:bookmark-start text:name="_Ref172530688"/><text:bookmark-start text:name="_Ref172530418"/><text:bookmark-start text:name="_Ref106418378"/>tilgængelighed<text:bookmark-end text:name="_Ref172530688"/><text:bookmark-end text:name="_Ref172530418"/></text:h>
      <text:h text:style-name="Heading_20_2" text:outline-level="2">Opgørelse af tilgængelighed</text:h>
      <text:list text:style-name="WW8Num27" text:continue-numbering="true">
        <text:list-item>
          <text:p text:style-name="P114">Tilgængelighed måles for Leverancen som helhed, og drifteffektivitetsprocenten opgøres således:</text:p>
        </text:list-item>
      </text:list>
      <text:p text:style-name="Standard"/>
      <text:p text:style-name="P134"><text:tab/><text:span text:style-name="T27">Tilgængelig driftstid</text:span> <text:s/><text:span text:style-name="T36">x 100 %</text:span></text:p>
      <text:p text:style-name="P134"><text:tab/> <text:s text:c="4"/>Aftalt driftstid</text:p>
      <text:p text:style-name="Standard"/>
      <text:list text:style-name="WW8Num27" text:continue-numbering="true">
        <text:list-item>
          <text:p text:style-name="P114">Ved "tilgængelig driftstid" forstås den aftalte driftstid minus den tid, hvor Leverancen eller en del af denne ikke kan anvendes til fejlfri driftsafvikling på grund af en fejlforstyrrende kategori-A Fejl, kategori-B Fejl eller kategori-C Fejl, jfr. afsnit <text:bookmark-ref text:reference-format="chapter" text:ref-name="_Ref172530878">4.1</text:bookmark-ref> ovenfor. Manglende opfyldelse af svartidskrav, der begrunder bod, medregnes ikke i opgørelsen af tilgængelig driftstid. </text:p>
        </text:list-item>
        <text:list-item>
          <text:p text:style-name="P114">I tilfælde af, at fejlfri driftsafvikling ikke kan opretholdes som følge af en driftshindring, som Kunden er ansvarlig for, eksempelvis Fejl i Kundens eksisterende it-miljø eller udefra kommende forstyrrelser (el-afbrydelse, fejl i offentlige datanet og lignende), fragår dette ikke i den tilgængelige driftstid. Driftsafbrydelser regnes fra det tidspunkt, hvor Leverandøren har modtaget fyldestgørende fejlmelding fra kunden, og indtil normal drift er genetableret. </text:p>
        </text:list-item>
        <text:list-item>
          <text:p text:style-name="P114">Tid medgået til eventuel forebyggende vedligeholdelse indregnes hverken i "tilgængelig driftstid" eller "aftalt driftstid". Såfremt Leverandøren anvender mere tid til forebyggende vedligeholdelse end aftalt, fragår den for meget anvendte tid dog i den "tilgængelige driftstid".</text:p>
        </text:list-item>
        <text:list-item>
          <text:p text:style-name="P114">Driftseffektiviteten måles og opgøres for en måned ad gangen ("måleperiode"), idet den første måleperiode begynder på Overtagelsesdagen. [<text:span text:style-name="T1">Skal eventuelt tilpasses ved delleverancer</text:span>]</text:p>
        </text:list-item>
        <text:list-item>
          <text:p text:style-name="P114">Kunden sørger for, at der føres regnskab over driftstiderne, medmindre Leverandøren forestår driften. </text:p>
        </text:list-item>
      </text:list>
      <text:p text:style-name="Standard"/>
      <text:h text:style-name="Heading_20_2" text:outline-level="2">Aftalt driftstid</text:h>
      <text:list text:style-name="WW8Num27" text:continue-numbering="true">
        <text:list-item>
          <text:p text:style-name="P114"><text:span text:style-name="T37">Den "aftalte </text:span>driftstid<text:span text:style-name="T37">" er kl. </text:span><text:span text:style-name="T2">[…]</text:span><text:span text:style-name="T37"> til kl. </text:span><text:span text:style-name="T2">[…]</text:span><text:span text:style-name="T37"> alle Arbejdsdage, uanset at Kunden er berettiget til at anvende Leverancen hele døgnet. </text:span>[<text:span text:style-name="T1">Skal eventuelt tilpasses ved delleverancer</text:span>]</text:p>
        </text:list-item>
      </text:list>
      <text:p text:style-name="Standard"/>
      <text:h text:style-name="Heading_20_2" text:outline-level="2">Bod</text:h>
      <text:list text:style-name="WW8Num27" text:continue-numbering="true">
        <text:list-item>
          <text:p text:style-name="P114">Hvis beregningen af driftseffektivitet for en periode ikke opfylder det aftalte, er Kunden berettiget til bod. Denne bod beregnes for hvert påbegyndt hele procentpoint, hvormed tilgængeligheden i en måleperiode er under den aftalte driftseffektivitet.</text:p>
        </text:list-item>
        <text:list-item>
          <text:p text:style-name="P114">Bod udgør for hvert hele påbegyndt procentpoint, som den beregnede driftseffektivitet ligger under den aftalte driftseffektivitet, [10]% af de samlede det samlede vedligeholdelsesvederlag, jf. bilag 12, dog mindst <text:span text:style-name="T1">[…]</text:span> kr., for den pågældende periode.</text:p>
        </text:list-item>
        <text:list-item>
          <text:p text:style-name="P114"><text:bookmark-start text:name="_Ref172530835"/>Såfremt samme forhold medfører såvel bod for manglende opfyldelse af aftalt driftseffektivitet som dagbod for forsinket afslutning af driftsprøven, skal Kunden alene godskrives det største af disse to beløb. [<text:span text:style-name="T1">Skal eventuelt tilpasses ved delleverancer</text:span>]<text:bookmark-end text:name="_Ref172530835"/></text:p>
        </text:list-item>
      </text:list>
      <text:p text:style-name="Standard"/>
      <text:h text:style-name="Heading_20_1" text:outline-level="1"><text:bookmark-end text:name="_Ref106418378"/><text:bookmark-start text:name="_Ref125427141"/><text:s/><text:bookmark-start text:name="_Ref172530428"/>[Brugertilfredshed]<text:bookmark-end text:name="_Ref125427141"/><text:bookmark-end text:name="_Ref172530428"/></text:h>
      <text:p text:style-name="P111">[…]</text:p>
      <text:p text:style-name="P104"/>
      <text:h text:style-name="Heading_20_1" text:outline-level="1"><text:bookmark-start text:name="_Ref172530432"/><text:bookmark-start text:name="_Ref125358680"/><text:bookmark-start text:name="_Ref106419164"/><text:bookmark-start text:name="_Ref106086800"/>Rapportering<text:bookmark-end text:name="_Ref106086800"/> vedrørende <text:bookmark-end text:name="_Ref125358680"/><text:bookmark-end text:name="_Ref106419164"/>fejlrettelse<text:bookmark-end text:name="_Ref172530432"/></text:h>
      <text:p text:style-name="Standard"><text:span text:style-name="T2">[Her indsættes efter Kundens krav en beskrivelse af rapporteringen vedrørende fejlrettelse. </text:span></text:p>
      <text:p text:style-name="P5"/>
      <text:p text:style-name="Standard"><text:span text:style-name="T2">Hvis det er mere praktisk, kan beskrivelsen vedlægges som et appendiks til bilaget.]</text:span></text:p>
      <text:p text:style-name="P5"/>
      <text:list text:style-name="WW8Num27" text:continue-numbering="true">
        <text:list-item>
          <text:p text:style-name="P114"><text:bookmark-start text:name="_Ref172530844"/>Der udfyldes en fejlrapport for hvert tilkald. Fejlrapportens form skal aftales mellem Parterne og skal som minimum indeholde plads til følgende oplysninger:<text:bookmark-end text:name="_Ref172530844"/></text:p>
        </text:list-item>
      </text:list>
      <text:p text:style-name="P135">a) Kundens beskrivelse af Fejlen ved tilkaldet</text:p>
      <text:p text:style-name="P136">b) Angivelse af den eller de centrale funktionaliteter, der er påvirket af Fejlen </text:p>
      <text:p text:style-name="P135">c) Fejlens kategori</text:p>
      <text:p text:style-name="P135">d) Tidspunkt for rapporteringen</text:p>
      <text:p text:style-name="P135">e) Tidspunkt for omgåelse af Fejlen, hvis det er relevant</text:p>
      <text:p text:style-name="P135">f) Tidspunkt for midlertidig afhjælpning af Fejlen, hvis det er relevant</text:p>
      <text:p text:style-name="P135">g) Tidspunkt for rettelse af Fejlen</text:p>
      <text:p text:style-name="P135">h) Leverandørens afhjælpningstid</text:p>
      <text:p text:style-name="P135">i) Leverandørens eventuelle supplerende beskrivelse af Fejlen</text:p>
      <text:p text:style-name="P135"><text:s/></text:p>
      <text:list text:style-name="WW8Num27" text:continue-numbering="true">
        <text:list-item>
          <text:p text:style-name="P114">Fejlrapporten udfyldes løbende af Leverandøren, efterhånden som de oplysninger, den skal indeholde, bliver kendt, og fremsendes/afleveres uden ugrundet ophold til Kunden. </text:p>
        </text:list-item>
        <text:list-item>
          <text:p text:style-name="P114">Kunden skal godkende de oplysninger, som indskrives i fejlrapporten, eksklusiv Leverandørens eventuelle supplerende beskrivelse af Fejlen. Kunden skal uden ugrundet ophold godkende fejlrapporten. Kundens manglende godkendelse berettiger ikke Leverandøren til at stoppe eller udskyde fejlretningen.</text:p>
        </text:list-item>
        <text:list-item>
          <text:p text:style-name="P114">Uenigheder vedrørende fejlrapporten skal, såfremt de ikke kan løses forinden, behandles på det førstkommende vedligeholdelsesmøde. Såfremt der ikke kan opnås enighed her, behandles uenigheden som angivet i Kontraktens punkt 27.2.</text:p>
        </text:list-item>
      </text:list>
      <text:p text:style-name="Standard"/>
      <text:p text:style-name="P137"><text:s/></text:p>
      <text:p text:style-name="P138"><text:bookmark-start text:name="_Ref167605093"/><text:bookmark-start text:name="_Ref167605052"/>Bilag 7<text:bookmark-end text:name="_Ref167605093"/><text:bookmark-end text:name="_Ref167605052"/> Drift</text:p>
      <text:p text:style-name="P139"/>
      <table:table table:name="Tabel17" table:style-name="Tabel17">
        <table:table-column table:style-name="Tabel17.A"/>
        <table:table-row table:style-name="Tabel17.1">
          <table:table-cell table:style-name="Tabel17.A1" office:value-type="string">
            <text:p text:style-name="P12">Vejledning:</text:p>
            <text:p text:style-name="P14"/>
            <text:p text:style-name="Opstilling_20_-_20_punkttegn">Såfremt leverandøren skal varetage drift eller tilbyder dette som en option, skal ydelsen og vilkårene herfor nærmere beskrives i dette bilag. Dette sker ved, at der som bilag 7 vedlægges en mellem leverandøren og kunden indgået driftskontrakt (inkl. eventuelle underbilag til driftskontrakten). Hvis drift derimod skal varetages af tredjemand vil bilaget derimod skulle indeholde de oplysninger, som er nødvendige for dette. </text:p>
            <text:p text:style-name="Opstilling_20_-_20_punkttegn"/>
            <text:p text:style-name="P13"><text:span text:style-name="T1">Hvis leverandøren skal forestå driften, er udgangspunktet efter kontrakten, at drift skal varetages fra overtagelsesdagen. Hvis leverancen er opdelt i delleverancer, varetager leverandøren også drift af delleverancerne. Såfremt leverandøren ikke skal forestå drift af delleverancer, skal dette anføres i bilaget.</text:span></text:p>
            <text:p text:style-name="P13"/>
            <text:p text:style-name="P13"><text:span text:style-name="T1">Uanset om leverandøren skal varetage driften eller ej, skal leverandøren dog i bilaget beskrive eventuelle særlige krav eller særlige forudsætninger for tredjemands varetagelse af driften. Tilsvarende skal leverandøren i bilaget beskrive leverandørens eventuelle krav til tredjemands drift af leverancen, som er en forudsætning for leverandørens opfyldelse af servicemålene i bilag 6. </text:span></text:p>
            <text:p text:style-name="P14"/>
            <text:p text:style-name="P13"><text:span text:style-name="T1">Hvis kunden ønsker at stille krav til leverandørens krav/forudsætninger for tredjemands drift af leverancen, skal kunden anføre dette i bilaget eller i kontraktens punkt 12. <text:s/>Dette gælder ligeledes, hvis kunden ønsker at begrænse leverandørens eventuelle krav til tredjemands drift.</text:span></text:p>
            <text:p text:style-name="Opstilling_20_-_20_punkttegn"/>
            <text:p text:style-name="Opstilling_20_-_20_punkttegn">Kontrakten henviser til bilag 7 i følgende punkter:</text:p>
            <text:list text:style-name="WW8Num8">
              <text:list-item>
                <text:p text:style-name="Opstilling_20_-_20_punkttegn_20_2">punkt 7.2 (Tidsplan)</text:p>
              </text:list-item>
              <text:list-item>
                <text:p text:style-name="Opstilling_20_-_20_punkttegn_20_2">punkt 12 (Drift)</text:p>
              </text:list-item>
              <text:list-item>
                <text:p text:style-name="Opstilling_20_-_20_punkttegn_20_2">punkt 20.1 (Betingelser for ophævelse)</text:p>
              </text:list-item>
              <text:list-item>
                <text:p text:style-name="Opstilling_20_-_20_punkttegn_20_2">punkt 26.2 (Drift)</text:p>
                <text:p text:style-name="P140"/>
              </text:list-item>
            </text:list>
          </table:table-cell>
        </table:table-row>
      </table:table>
      <text:p text:style-name="P141"/>
      <text:p text:style-name="P142"><text:bookmark-start text:name="_Ref125173115"/><text:bookmark-start text:name="_Ref125172746"/>Bilag 8 Leverandørens modenhed</text:p>
      <text:p text:style-name="Standard"/>
      <table:table table:name="Tabel18" table:style-name="Tabel18">
        <table:table-column table:style-name="Tabel18.A"/>
        <table:table-row table:style-name="Tabel18.1">
          <table:table-cell table:style-name="Tabel18.A1" office:value-type="string">
            <text:p text:style-name="P143"><text:span text:style-name="T1">Vejledning: </text:span></text:p>
            <text:p text:style-name="Standard"><text:span text:style-name="T1">I det følgende er beskrevet, hvorledes krav om modenhed til leverandøren skal indarbejdes i bilaget.</text:span></text:p>
            <text:p text:style-name="P4"/>
            <text:p text:style-name="Standard"><text:span text:style-name="T1">Med udgangspunkt i de spørgsmål, der er anført i publikationen: "Modenhed i it-baserede forretningsprojekter", udarbejder kunden bilaget ved indsættelse af alle eller udvalgte leverandør-spørgsmål fra publikationen. Publikationen er udgivet af Ministeriet for Videnskab, Teknologi og Udvikling i 2006 og kan findes på www.itst.dk.</text:span></text:p>
            <text:p text:style-name="P4"/>
            <text:p text:style-name="P16"><text:span text:style-name="T1">Ved udarbejdelsen af bilaget skal kunden foretage en vurdering af, hvorvidt alle leverandør-spørgsmål i publikationen er relevante i forhold til den udbudte leverance, samt overveje, hvilke øvrige modenhedsforhold der eventuelt kan være relevante for leverandøren at oplyse. </text:span></text:p>
            <text:p text:style-name="P144"/>
            <text:p text:style-name="P16"><text:span text:style-name="T1">De relevante spørgsmål fra publikationen indarbejdes i bilaget. Tilsvarende, hvis kunden ønsker svar på modenhedsforhold, som ikke er behandlet i publikationen, indarbejder kunden sådanne spørgsmål i bilaget. Sådanne spørgsmål skal udformes på en sådan måde, at de kan indgå i fastsættelsen af leverandørens modenhedsniveau. Spørgsmålene i publikationen er baseret på, at der er tre underspørgsmål (a, b og c) til hvert af de 30 hovedspørgsmål. Jo flere underspørgsmål der kan besvares, des højere et modenhedsniveau.</text:span></text:p>
            <text:p text:style-name="P144"/>
            <text:p text:style-name="P16"><text:span text:style-name="T1">Inden leverandøren beskriver sin modenhed efter modellen, skal leverandøren fastlægge, hvor stor en del af organisationen, beskrivelsen skal være dækkende for – f.eks. om det skal være virksomheden som juridisk enhed eller blot en enkelt afdeling, der er omfattet. Dette bør ligeledes fremgå af leverandørens besvarelse.</text:span></text:p>
            <text:p text:style-name="P144"/>
            <text:p text:style-name="P16"><text:span text:style-name="T1">Ved tilbudsafgivelsen vil leverandøren skulle besvare spørgsmålene, hvorefter kunden kan fastsætte leverandørens modenhedsniveau i forhold til den konkrete leverance. De tre underspørgsmål, der findes for hvert hovedspørgsmål, adresserer henholdsvis niveau 1, 2 og 3 i CMMI-modellen. Opfyldelse af niveau 1 og 2 (svarende til spørgsmål a+b) kaldes at være på ”basis” modenhedsniveau, mens opfyldelse af niveau 3 (svarende til spørgsmål a+b+c) kaldes at være på ”avanceret” modenhedsniveau. </text:span></text:p>
            <text:p text:style-name="P144"/>
            <text:p text:style-name="P16"><text:span text:style-name="T1">Opgørelse af leverandørens modenhedsniveau kan ske ved at beregne en samlet score for de spørgsmål, kunden har valgt at stille til leverandøren, jf. scoringsmodellen i publikationen. </text:span></text:p>
            <text:p text:style-name="P144"/>
            <text:p text:style-name="P16"><text:span text:style-name="T1">Hvis der således sker en samlet beregning af leverandørens modenhed, bør kunden være opmærksom på at give spørgsmål, som har en større betydning end andre i forhold til den pågældende leverance, en større vægt. Leverandøren skal gøres opmærksom på spørgsmålenes indbyrdes vægtning.</text:span></text:p>
            <text:p text:style-name="P144"/>
            <text:p text:style-name="P16"><text:span text:style-name="T1">Leverandørens besvarelse af spørgsmålene samt modenhedsniveauet vil blive en del af bilag 8.</text:span></text:p>
            <text:p text:style-name="P145"/>
            <text:p text:style-name="P145"><text:span text:style-name="T1">I kontrakten er der i følgende punkter henvist til bilag 8 om leverandørens modenhed:</text:span></text:p>
            <text:list text:style-name="WW8Num42">
              <text:list-item>
                <text:p text:style-name="P146">punkt 5.3 (Modenhed)</text:p>
              </text:list-item>
              <text:list-item>
                <text:p text:style-name="P146">punkt 5.6 (Audit)</text:p>
              </text:list-item>
              <text:list-item>
                <text:p text:style-name="P146">punkt 11.1 (Vedligeholdelse og support - generelt)</text:p>
              </text:list-item>
              <text:list-item>
                <text:p text:style-name="P146">punkt 17.1 (Generel garanti)</text:p>
              </text:list-item>
              <text:list-item>
                <text:p text:style-name="P146">punkt 20.1 (Betingelser for ophævelse)</text:p>
              </text:list-item>
            </text:list>
            <text:p text:style-name="P145"/>
          </table:table-cell>
        </table:table-row>
      </table:table>
      <text:p text:style-name="Standard"/>
      <text:p text:style-name="Default"/>
      <text:p text:style-name="P147"/>
      <text:p text:style-name="Heading_20_9"><text:bookmark-start text:name="_Ref125180638"/><text:bookmark-start text:name="_Ref125180390"/>Bilag <text:bookmark-end text:name="_Ref125173115"/><text:bookmark-end text:name="_Ref125172746"/>9<text:bookmark-end text:name="_Ref125180638"/><text:bookmark-end text:name="_Ref125180390"/> Ændringshåndtering</text:p>
      <text:p text:style-name="Standard"/>
      <table:table table:name="Tabel19" table:style-name="Tabel19">
        <table:table-column table:style-name="Tabel19.A"/>
        <table:table-row table:style-name="Tabel19.1">
          <table:table-cell table:style-name="Tabel19.A1" office:value-type="string">
            <text:p text:style-name="P12">Vejledning:</text:p>
            <text:p text:style-name="P14"/>
            <text:p text:style-name="P13"><text:span text:style-name="T1">Der vil i kontraktperioden ofte være behov for at foretage ændringer, der ikke er aftalt ved kontraktindgåelsen. </text:span></text:p>
            <text:p text:style-name="P14"/>
            <text:p text:style-name="P13"><text:span text:style-name="T1">Dette bilag supplerer ændringsprocedurerne i kontraktens punkt 6.3 - 6.6 og giver en mere detaljeret beskrivelse af processen for ændringshåndtering, der bør medvirke til at sikre, at alle relevante forhold i forbindelse med ændringer håndteres. </text:span></text:p>
            <text:p text:style-name="P14"/>
            <text:p text:style-name="P13"><text:span text:style-name="T1">Herudover beskriver bilaget principper for kontraktstyring. </text:span></text:p>
            <text:p text:style-name="P14"/>
            <text:p text:style-name="P13"><text:span text:style-name="T1">I kontrakten er der i følgende punkter henvist til bilag 9 om Ændringshåndtering:</text:span></text:p>
            <text:list text:style-name="WW8Num8">
              <text:list-item>
                <text:p text:style-name="Opstilling_20_-_20_punkttegn_20_2">Punkt 6.4 (Kundens ændringshåndtering)</text:p>
              </text:list-item>
              <text:list-item>
                <text:p text:style-name="Opstilling_20_-_20_punkttegn_20_2">Punkt 6.5 (Leverandørens fremsættelse af ændringsanmodning)</text:p>
              </text:list-item>
              <text:list-item>
                <text:p text:style-name="Opstilling_20_-_20_punkttegn_20_2">Punkt 6.6 (Ændringslog) </text:p>
              </text:list-item>
            </text:list>
            <text:p text:style-name="P13"/>
            <text:p text:style-name="Standard"/>
          </table:table-cell>
        </table:table-row>
      </table:table>
      <text:p text:style-name="Standard"/>
      <text:p text:style-name="Standard"/>
      <text:h text:style-name="Heading_20_1" text:outline-level="1" text:restart-numbering="true" text:start-value="1">Indledning</text:h>
      <text:p text:style-name="Standard"><text:span text:style-name="T2">I det følgende er vejledningen til udfyldelse af bilaget angivet med [kursiv].</text:span></text:p>
      <text:p text:style-name="Standard"/>
      <text:p text:style-name="Standard"><text:bookmark-ref text:reference-format="text" text:ref-name="_Ref125180390">Bilag 9</text:bookmark-ref> indeholder </text:p>
      <text:list text:style-name="WW8Num23">
        <text:list-item>
          <text:p text:style-name="P148">Kundens ændringsanmodning (afsnit <text:bookmark-ref text:reference-format="chapter" text:ref-name="_Ref125347159">2</text:bookmark-ref>)</text:p>
        </text:list-item>
        <text:list-item>
          <text:p text:style-name="P148">Leverandørens ændringsanmodning (afsnit <text:bookmark-ref text:reference-format="chapter" text:ref-name="_Ref125347314">3</text:bookmark-ref>)</text:p>
        </text:list-item>
        <text:list-item>
          <text:p text:style-name="P148">Mindsteindhold for et løsningsforslag (afsnit <text:bookmark-ref text:reference-format="chapter" text:ref-name="_Ref125347308">4</text:bookmark-ref>)</text:p>
        </text:list-item>
        <text:list-item>
          <text:p text:style-name="P148">Vurdering og godkendelse af et løsningsforslag (afsnit <text:bookmark-ref text:reference-format="chapter" text:ref-name="_Ref125347301">5</text:bookmark-ref>)</text:p>
        </text:list-item>
        <text:list-item>
          <text:p text:style-name="P148">Ændringslog (afsnit <text:bookmark-ref text:reference-format="chapter" text:ref-name="_Ref125347298">6</text:bookmark-ref>)</text:p>
        </text:list-item>
        <text:list-item>
          <text:p text:style-name="P148">Kontraktstyring (afsnit <text:bookmark-ref text:reference-format="chapter" text:ref-name="_Ref125347291">7</text:bookmark-ref>)</text:p>
        </text:list-item>
      </text:list>
      <text:p text:style-name="Standard"/>
      <text:p text:style-name="P149"><text:span text:style-name="T2">[Ændring af Kontrakten sker efter anmodning fra Kunden eller Leverandøren i overensstemmelse med Kontraktens punkt 6 og dette bilag.]</text:span></text:p>
      <text:p text:style-name="P150"/>
      <text:h text:style-name="Heading_20_1" text:outline-level="1"><text:bookmark-start text:name="_Ref125347159"/>Kundens ændringsanmodning<text:bookmark-end text:name="_Ref125347159"/></text:h>
      <text:list text:style-name="WW8Num20">
        <text:list-item>
          <text:p text:style-name="P151">Såfremt Kunden fremsætter en ændringsanmodning, skal den som minimum indeholde følgende oplysninger: </text:p>
        </text:list-item>
      </text:list>
      <text:list text:style-name="WW8Num17">
        <text:list-item>
          <text:p text:style-name="P152">Beskrivelse af den ønskede ændring, </text:p>
        </text:list-item>
        <text:list-item>
          <text:p text:style-name="P152">Kundens forslag til prioritering af ændringen, og </text:p>
        </text:list-item>
        <text:list-item>
          <text:p text:style-name="P152">Dato for fremsættelse af ændringsanmodningen. </text:p>
        </text:list-item>
      </text:list>
      <text:list text:style-name="WW8Num20" text:continue-numbering="true">
        <text:list-item>
          <text:p text:style-name="P151">Ændringsanmodningen skal være tilstrækkelig detaljeret til, at Leverandøren i overensstemmelse med Kontraktens punkt 6.4, 2. afsnit, kan udarbejde et estimat over det vederlag, som vil være forbundet med udarbejdelse af et løsningsforslag. Leverandøren er ikke berettiget til særskilt vederlag for udarbejdelse af sådanne estimater.</text:p>
        </text:list-item>
      </text:list>
      <text:p text:style-name="Standard"/>
      <text:h text:style-name="Heading_20_1" text:outline-level="1"><text:bookmark-start text:name="_Ref125347314"/>Leverandørens ændringsanmodning<text:bookmark-end text:name="_Ref125347314"/></text:h>
      <text:list text:style-name="WW8Num20" text:continue-numbering="true">
        <text:list-item>
          <text:p text:style-name="P151">Såfremt Leverandøren fremsætter en ændringsanmodning, skal den have samme indhold som indholdet af et løsningsforslag til Kunden.</text:p>
        </text:list-item>
        <text:list-item>
          <text:p text:style-name="P151">Leverandøren har ikke krav på vederlag for udarbejdelse af løsningsforslag, der er en del af en ændringsanmodning fra Leverandøren.</text:p>
        </text:list-item>
      </text:list>
      <text:p text:style-name="Standard"/>
      <text:h text:style-name="Heading_20_1" text:outline-level="1"><text:bookmark-start text:name="_Ref125347308"/>Mindsteindhold for et løsningsforslag<text:bookmark-end text:name="_Ref125347308"/></text:h>
      <text:list text:style-name="WW8Num20" text:continue-numbering="true">
        <text:list-item>
          <text:p text:style-name="P151">Et løsningsforslag skal mindst indeholde og behandle følgende</text:p>
        </text:list-item>
      </text:list>
      <text:list text:style-name="WW8Num17">
        <text:list-item>
          <text:p text:style-name="P152">referat af ændringsanmodningen,</text:p>
        </text:list-item>
        <text:list-item>
          <text:p text:style-name="P152">beskrivelse af de påkrævede ændringer til opfyldelse af ændringsanmodningen,</text:p>
        </text:list-item>
        <text:list-item>
          <text:p text:style-name="P152">konsekvenser for tidsplanen, jf. <text:bookmark-ref text:reference-format="text" text:ref-name="_Ref125171382">Bilag 1</text:bookmark-ref>,</text:p>
        </text:list-item>
        <text:list-item>
          <text:p text:style-name="P152">pris for gennemførelse af løsningsforslaget, herunder også eventuelle konsekvenser for betalingsplanen, jf. <text:bookmark-ref text:reference-format="text" text:ref-name="_Ref125181186">Bilag 12</text:bookmark-ref>,</text:p>
        </text:list-item>
        <text:list-item>
          <text:p text:style-name="P152">konsekvenser for Leverancen,</text:p>
        </text:list-item>
        <text:list-item>
          <text:p text:style-name="P152">konsekvenser for Dokumentation, jf. <text:bookmark-ref text:reference-format="text" text:ref-name="_Ref125171445">Bilag 4</text:bookmark-ref>,</text:p>
        </text:list-item>
        <text:list-item>
          <text:p text:style-name="P152">konsekvenser for Kundens deltagelse, jf. <text:bookmark-ref text:reference-format="text" text:ref-name="_Ref125180894">Bilag 11</text:bookmark-ref>,</text:p>
        </text:list-item>
        <text:list-item>
          <text:p text:style-name="P152">konsekvenser for servicemål, jf. <text:bookmark-ref text:reference-format="text" text:ref-name="_Ref125341133">Bilag 6</text:bookmark-ref>,</text:p>
        </text:list-item>
        <text:list-item>
          <text:p text:style-name="P152">garanti for ændringerne og konsekvenser for øvrige garantier, jf. Kontraktens punkt 17,</text:p>
        </text:list-item>
        <text:list-item>
          <text:p text:style-name="P152"><text:span text:style-name="T5">[Hvis der skal tilbydes Optioner, skal forslaget også beskrive konsekvenser for Optionerne, jf. </text:span><text:span text:style-name="T5"><text:bookmark-ref text:reference-format="text" text:ref-name="_Ref125171426">Bilag 3</text:bookmark-ref></text:span><text:span text:style-name="T5">,]</text:span></text:p>
        </text:list-item>
        <text:list-item>
          <text:p text:style-name="P152">tidspunkt for afprøvning af gennemførte ændringer og konsekvenser for afprøvning af øvrige dele af Leverancen, jf. <text:bookmark-ref text:reference-format="text" text:ref-name="_Ref125180893">Bilag 14</text:bookmark-ref>,</text:p>
        </text:list-item>
        <text:list-item>
          <text:p text:style-name="P152">konsekvenser for vedligeholdelse, jf. <text:bookmark-ref text:reference-format="text" text:ref-name="_Ref125171911">Bilag 5</text:bookmark-ref>, og</text:p>
        </text:list-item>
        <text:list-item>
          <text:p text:style-name="P152">eventuelle andre relevante forhold.</text:p>
        </text:list-item>
      </text:list>
      <text:list text:style-name="WW8Num20" text:continue-numbering="true">
        <text:list-item>
          <text:p text:style-name="P151">Medmindre andet er aftalt, udarbejder Leverandøren de nødvendige korrektioner til de bilag, der berøres af ændringen, og løsningsforslaget vedlægges disse.</text:p>
        </text:list-item>
      </text:list>
      <text:p text:style-name="Standard"/>
      <text:h text:style-name="Heading_20_1" text:outline-level="1"><text:bookmark-start text:name="_Ref125347301"/>Vurdering og godkendelse af løsningsforslag<text:bookmark-end text:name="_Ref125347301"/></text:h>
      <text:list text:style-name="WW8Num20" text:continue-numbering="true">
        <text:list-item>
          <text:p text:style-name="P151">Kunden kan vælge at afvise løsningsforslaget, at anmode om ændring af løsningsforslaget eller at acceptere løsningsforslaget. </text:p>
        </text:list-item>
        <text:list-item>
          <text:p text:style-name="P151">Hvis Kunden anmoder om ændring af løsningsforslaget, udarbejder Leverandøren straks estimat over det vederlag, der påregnes at være forbundet med udarbejdelse af et revideret løsningsforslag. Godkendes estimatet, udarbejder Leverandøren [<text:span text:style-name="T28">uden ugrundet ophold</text:span>] og senest <text:span text:style-name="T6">[…]</text:span><text:span text:style-name="T30"> A</text:span>rbejdsdage herefter et revideret løsningsforslag til Kunden. Accepteres det reviderede løsningsforslag, bortfalder Leverandørens vederlag for udarbejdelse af både det oprindelige og det reviderede forslag. </text:p>
        </text:list-item>
        <text:list-item>
          <text:p text:style-name="P151">Anmodning om væsentlige ændringer af et løsningsforslag anses som en afvisning af det foreliggende løsningsforslag samt fremsættelse af en ny ændringsanmodning, der skal behandles særskilt i overensstemmelse med Kontraktens punkt 5 og nærværende bilag. </text:p>
        </text:list-item>
        <text:list-item>
          <text:p text:style-name="P151">Hvis løsningsforslaget eller Leverandørens ændringsanmodning accepteres af Kunden, skal denne skriftligt have godkendt forslaget eller anmodningen, forinden arbejdets iværksættelse.</text:p>
        </text:list-item>
      </text:list>
      <text:p text:style-name="Standard"/>
      <text:h text:style-name="Heading_20_1" text:outline-level="1"><text:bookmark-start text:name="_Ref125347298"/>Ændringslog<text:bookmark-end text:name="_Ref125347298"/></text:h>
      <text:list text:style-name="WW8Num20" text:continue-numbering="true">
        <text:list-item>
          <text:p text:style-name="P151">Leverandøren skal føre en ændringslog. Heri skal indføres</text:p>
        </text:list-item>
      </text:list>
      <text:list text:style-name="WW8Num17">
        <text:list-item>
          <text:p text:style-name="P152">Daterede ændringsanmodninger,</text:p>
        </text:list-item>
        <text:list-item>
          <text:p text:style-name="P152">Daterede estimater for vederlag for udarbejdelse af løsningsforslag,</text:p>
        </text:list-item>
        <text:list-item>
          <text:p text:style-name="P152">Daterede løsningsforslag,</text:p>
        </text:list-item>
        <text:list-item>
          <text:p text:style-name="P152">Godkendte løsningsforslag,</text:p>
        </text:list-item>
        <text:list-item>
          <text:p text:style-name="P152">Opdaterede tidsplaner,</text:p>
        </text:list-item>
        <text:list-item>
          <text:p text:style-name="P152">Opdaterede betalingsplaner, og</text:p>
        </text:list-item>
        <text:list-item>
          <text:p text:style-name="P152">Øvrige relevante dokumenter.</text:p>
        </text:list-item>
      </text:list>
      <text:list text:style-name="WW8Num20" text:continue-numbering="true">
        <text:list-item>
          <text:p text:style-name="P151">Hver ændringsanmodning skal tildeles et fortløbende identifikationsnummer, således at ændringsanmodningen og de hertil knyttede dokumenter kan følges i ændringslog'en. </text:p>
        </text:list-item>
      </text:list>
      <text:p text:style-name="Standard"/>
      <text:h text:style-name="Heading_20_1" text:outline-level="1"><text:bookmark-start text:name="_Ref125347291"/><text:bookmark-start text:name="_Ref125347286"/>Kontraktstyring<text:bookmark-end text:name="_Ref125347291"/><text:bookmark-end text:name="_Ref125347286"/></text:h>
      <text:list text:style-name="WW8Num20" text:continue-numbering="true">
        <text:list-item>
          <text:p text:style-name="P151">I overensstemmelse med hovedprincipperne i Kontraktens punkt 29.3 skal Leverandøren udarbejde og vedligeholde af en oversigt over det gældende kontraktgrundlag</text:p>
        </text:list-item>
      </text:list>
      <text:p text:style-name="P153"/>
      <text:p text:style-name="P153">Kontraktgrundlaget er bl.a.</text:p>
      <text:list text:style-name="WW8Num17">
        <text:list-item>
          <text:p text:style-name="P97">Kontrakten og dens bilag,</text:p>
        </text:list-item>
        <text:list-item>
          <text:p text:style-name="P97">Afprøvningsprogrammet, jf. <text:bookmark-ref text:reference-format="text" text:ref-name="_Ref125182545">Bilag 14</text:bookmark-ref>, og</text:p>
        </text:list-item>
        <text:list-item>
          <text:p text:style-name="P97">De ændringer, der eventuelt aftales.</text:p>
        </text:list-item>
      </text:list>
      <text:p text:style-name="P153"/>
      <text:p text:style-name="P154">Oversigten over det gældende kontraktgrundlag skal for hvert dokument indeholde følgende oplysninger:</text:p>
      <text:list text:style-name="WW8Num17">
        <text:list-item>
          <text:p text:style-name="P97">Dokumentets titel</text:p>
        </text:list-item>
        <text:list-item>
          <text:p text:style-name="P155">Versionsnummer</text:p>
        </text:list-item>
        <text:list-item>
          <text:p text:style-name="P97">Entydige referencer til godkendelsen af dokumentet</text:p>
        </text:list-item>
      </text:list>
      <text:list text:style-name="WW8Num20" text:continue-numbering="true">
        <text:list-item>
          <text:p text:style-name="P151">På baggrund af kontraktoversigten skal Leverandøren drage omsorg for, at Parterne hver har adgang til en komplet samling af det gældende kontraktgrundlag samt alle ændringer og tilføjelser.</text:p>
        </text:list-item>
      </text:list>
      <text:p text:style-name="P156"/>
      <text:p text:style-name="P157"><text:bookmark-start text:name="_Ref125180417"/><text:bookmark-start text:name="_Ref125172810"/><text:bookmark-start text:name="_Ref125172489"/><text:bookmark-start text:name="_Ref125172126"/><text:bookmark-start text:name="_Ref125171572"/>Bilag <text:bookmark-end text:name="_Ref125172810"/><text:bookmark-end text:name="_Ref125172489"/><text:bookmark-end text:name="_Ref125172126"/><text:bookmark-end text:name="_Ref125171572"/>10<text:bookmark-end text:name="_Ref125180417"/> Samarbejdsorganisation</text:p>
      <text:p text:style-name="Standard"/>
      <table:table table:name="Tabel20" table:style-name="Tabel20">
        <table:table-column table:style-name="Tabel20.A"/>
        <table:table-row table:style-name="Tabel20.1">
          <table:table-cell table:style-name="Tabel20.A1" office:value-type="string">
            <text:p text:style-name="P12">Vejledning:</text:p>
            <text:p text:style-name="P14"/>
            <text:p text:style-name="Standard"><text:span text:style-name="T1">I kontrakten er der alene henvist til bilag 10 i punkt 5.2. Som det fremgår heraf, etableres der en projektorganisation, der særligt udgøres af en styregruppe og en projektledelse. Der skal således etableres en organisation, der både kan håndtere det daglige arbejde samt er beslutningsdygtig i forhold til de principielle spørgsmål, der løbende vil skulle tages stilling til i projektet. </text:span></text:p>
            <text:p text:style-name="P158"/>
            <text:p text:style-name="P145"><text:span text:style-name="T1">Det er ligeledes forudsat, at projektets samarbejdsorganisation i vedligeholdelsesperioden beskrives i bilaget. </text:span></text:p>
            <text:p text:style-name="P158"/>
            <text:p text:style-name="Standard"><text:span text:style-name="T1">Den endelige fastsættelse af styregruppe og nøglepersoner vil eventuelt kunne ske i forbindelse med afklaringsfasen. Navn på projektledere bør dog foreligge, inden kontrakten underskrives.</text:span></text:p>
            <text:p text:style-name="P14"/>
            <text:p text:style-name="P145"><text:span text:style-name="T1">Bilaget er udformet med mere eller mindre detaljerede beskrivelser af samarbejdsorganisationen, som skal tilpasses den samarbejdsorganisation, som ønskes. </text:span></text:p>
            <text:p text:style-name="P158"/>
            <text:p text:style-name="Standard"><text:span text:style-name="T1">Flere steder i bilaget er krav særligt fremhævet, og tekst er indsat i skarpe parenteser. Relevansen af disse krav bør særligt overvejes ved udformningen af bilaget. </text:span></text:p>
          </table:table-cell>
        </table:table-row>
      </table:table>
      <text:p text:style-name="Standard"/>
      <text:p text:style-name="Standard"/>
      <text:h text:style-name="Heading_20_1" text:outline-level="1" text:restart-numbering="true" text:start-value="1">Indledning</text:h>
      <text:p text:style-name="Standard"><text:span text:style-name="T2">I det følgende er vejledningen til udfyldelse af bilaget angivet med [kursiv].</text:span></text:p>
      <text:p text:style-name="Standard"/>
      <text:p text:style-name="Standard"><text:bookmark-ref text:reference-format="text" text:ref-name="_Ref125180417">Bilag 10</text:bookmark-ref> indeholder </text:p>
      <text:list text:style-name="WW8Num23">
        <text:list-item>
          <text:p text:style-name="P90">Leverandørens projektorganisation (afsnit <text:bookmark-ref text:reference-format="chapter" text:ref-name="_Ref106086662">2</text:bookmark-ref>)</text:p>
        </text:list-item>
        <text:list-item>
          <text:p text:style-name="P90">Styregruppemøder (afsnit <text:bookmark-ref text:reference-format="chapter" text:ref-name="_Ref106418747">3</text:bookmark-ref>)</text:p>
        </text:list-item>
        <text:list-item>
          <text:p text:style-name="P90">Projektgruppemøder (afsnit <text:bookmark-ref text:reference-format="chapter" text:ref-name="_Ref106086793">4</text:bookmark-ref>)</text:p>
        </text:list-item>
        <text:list-item>
          <text:p text:style-name="P90">Andre samarbejdsrelationer (afsnit <text:bookmark-ref text:reference-format="chapter" text:ref-name="_Ref125351888">5</text:bookmark-ref>)</text:p>
        </text:list-item>
        <text:list-item>
          <text:p text:style-name="P90"><text:span text:style-name="T28">[Månedlig fremdriftsrapportering (afsnit </text:span><text:span text:style-name="T28"><text:bookmark-ref text:reference-format="chapter" text:ref-name="_Ref106086795">6</text:bookmark-ref></text:span><text:span text:style-name="T28">)]</text:span></text:p>
        </text:list-item>
        <text:list-item>
          <text:p text:style-name="P90">Leverandørens vedligeholdelsesorganisation (afsnit <text:bookmark-ref text:reference-format="chapter" text:ref-name="_Ref106086797">7</text:bookmark-ref>)</text:p>
        </text:list-item>
        <text:list-item>
          <text:p text:style-name="P90">Kommunikation mellem Parterne (afsnit <text:bookmark-ref text:reference-format="chapter" text:ref-name="_Ref106418764">8</text:bookmark-ref>)</text:p>
        </text:list-item>
      </text:list>
      <text:p text:style-name="Standard"/>
      <text:p text:style-name="Standard"><text:span text:style-name="T2">[Leverandørens tilbud kan være begrænset til en beskrivelse af, hvorledes Leverandøren forestiller sig at organisere projektet. Beskrivelsen skal opfylde kravene i </text:span><text:span text:style-name="T2"><text:bookmark-ref text:reference-format="chapter" text:ref-name="_Ref106418783">2</text:bookmark-ref></text:span><text:span text:style-name="T2">, </text:span><text:span text:style-name="T2"><text:bookmark-ref text:reference-format="chapter" text:ref-name="_Ref134328872">2</text:bookmark-ref></text:span><text:span text:style-name="T2"> </text:span><text:span text:style-name="T2"><text:bookmark-ref text:reference-format="chapter" text:ref-name="_Ref134328907">2</text:bookmark-ref></text:span><text:span text:style-name="T2">, </text:span><text:span text:style-name="T2"><text:bookmark-ref text:reference-format="chapter" text:ref-name="_Ref106418786">2</text:bookmark-ref></text:span><text:span text:style-name="T2">, </text:span><text:span text:style-name="T2"><text:bookmark-ref text:reference-format="chapter" text:ref-name="_Ref106418791">2</text:bookmark-ref></text:span><text:span text:style-name="T2">, </text:span><text:span text:style-name="T2"><text:bookmark-ref text:reference-format="chapter" text:ref-name="_Ref106418808">7.1</text:bookmark-ref></text:span><text:span text:style-name="T2">, </text:span><text:span text:style-name="T2"><text:bookmark-ref text:reference-format="chapter" text:ref-name="_Ref106418814">7.1</text:bookmark-ref></text:span><text:span text:style-name="T2">, </text:span><text:span text:style-name="T2"><text:bookmark-ref text:reference-format="chapter" text:ref-name="_Ref106418817">7.1</text:bookmark-ref></text:span><text:span text:style-name="T2"> og </text:span><text:span text:style-name="T2"><text:bookmark-ref text:reference-format="chapter" text:ref-name="_Ref106418823">7.1</text:bookmark-ref></text:span><text:span text:style-name="T2">. Det er acceptabelt, hvis der ikke kan sættes navn på samtlige projekt- og vedligeholdelsesmedarbejdere, men i så fald skal de angives med NN1, NN2 …, således at antallet af projekt- og vedligeholdelsesmedarbejdere fremgår.</text:span></text:p>
      <text:p text:style-name="P5"/>
      <text:p text:style-name="Standard"><text:span text:style-name="T2">I afklaringsfasen færdiggøres bilaget i overensstemmelse med det i tilbudet anførte.]</text:span></text:p>
      <text:p text:style-name="P5"/>
      <text:h text:style-name="Heading_20_1" text:outline-level="1"><text:bookmark-start text:name="_Ref106086662"/><text:s/><text:bookmark-end text:name="_Ref106086662"/>Leverandørens projektorganisation</text:h>
      <text:p text:style-name="Standard"><text:span text:style-name="T2">[Her indsættes efter Kundens krav Leverandørens projektorganisation.</text:span></text:p>
      <text:p text:style-name="P5"/>
      <text:p text:style-name="Standard"><text:span text:style-name="T2">Hvis det er mere praktisk, kan Leverandørens projektorganisation vedlægges som et appendiks til bilaget.]</text:span></text:p>
      <text:p text:style-name="P5"/>
      <text:p text:style-name="Standard">Leverandørens projektorganisation skal som minimum omfatte oplysninger om: </text:p>
      <text:list text:style-name="WW8Num21">
        <text:list-item>
          <text:p text:style-name="P159"><text:bookmark-start text:name="_Ref106418783"/>Leverandørens projektledelsesmetode</text:p>
        </text:list-item>
        <text:list-item>
          <text:p text:style-name="P160"><text:bookmark-start text:name="_Ref134328872"/><text:span text:style-name="T28">Projektets organisering skal illustreres i et organigram med placering af samtlige projektmedarbejdere og med angivelse af samtlige underleverandører.</text:span><text:bookmark-end text:name="_Ref134328872"/></text:p>
        </text:list-item>
        <text:list-item>
          <text:p text:style-name="P160"><text:bookmark-start text:name="_Ref134328907"/><text:span text:style-name="T28">Hvem der er Leverandørens projektleder</text:span><text:bookmark-end text:name="_Ref106418783"/><text:span text:style-name="T28">.</text:span><text:bookmark-end text:name="_Ref134328907"/></text:p>
        </text:list-item>
        <text:list-item>
          <text:p text:style-name="P160">Hvem der er stedfortræder for Leverandørens projektleder.</text:p>
        </text:list-item>
        <text:list-item>
          <text:p text:style-name="P160">Samtlige personer ved navns nævnelse og funktion, der indgår i Leverandørens projektorganisation.</text:p>
        </text:list-item>
        <text:list-item>
          <text:p text:style-name="P160"><text:bookmark-start text:name="_Ref106418786"/><text:span text:style-name="T28">Samtlige underleverandører til projektet. Ved en underleverandør forstås både underleverandører internt hos Leverandøren samt eksterne underleverandører</text:span><text:bookmark-end text:name="_Ref106418786"/><text:span text:style-name="T28">.</text:span></text:p>
        </text:list-item>
        <text:list-item>
          <text:p text:style-name="P160"><text:bookmark-start text:name="_Ref106418791"/><text:span text:style-name="T28">For hver underleverandør skal dennes Leverancer til projektet beskrives på overordnet form. Den detaljerede beskrivelse af underleverandørernes Leverancer fremgår af </text:span><text:span text:style-name="T28"><text:bookmark-ref text:reference-format="text" text:ref-name="_Ref125172843">Bilag 1</text:bookmark-ref></text:span><text:span text:style-name="T28"> og </text:span><text:bookmark-end text:name="_Ref106418791"/><text:span text:style-name="T28"><text:bookmark-ref text:reference-format="text" text:ref-name="_Ref125172858">Bilag 3</text:bookmark-ref></text:span><text:span text:style-name="T28">. </text:span></text:p>
        </text:list-item>
        <text:list-item>
          <text:p text:style-name="P160">Samtlige nøglemedarbejdere ved navns nævnelse og funktion. Nøglemedarbejdere kan indgå direkte i projektorganisationen, men kan også være nøglemedarbejdere hos en underleverandør.</text:p>
        </text:list-item>
        <text:list-item>
          <text:p text:style-name="P160"><text:span text:style-name="T28">For hver nøglemedarbejder skal det beskrives, hvorfor vedkommende er en nøglemedarbejder.</text:span></text:p>
        </text:list-item>
      </text:list>
      <text:p text:style-name="P5"/>
      <text:h text:style-name="Heading_20_1" text:outline-level="1"><text:bookmark-start text:name="_Ref106418747"/>Styregruppemøder <text:bookmark-end text:name="_Ref106418747"/></text:h>
      <text:p text:style-name="Standard"><text:span text:style-name="T2">[Her indsættes efter Kundens krav en beskrivelse af styregruppemøderne, herunder deres formål, omfang og indhold.</text:span></text:p>
      <text:p text:style-name="P5"/>
      <text:p text:style-name="Standard"><text:span text:style-name="T2">Hvis det er mere praktisk, kan beskrivelsen vedlægges som et appendiks til bilaget.]</text:span></text:p>
      <text:list text:style-name="WW8Num21" text:continue-numbering="true">
        <text:list-item>
          <text:p text:style-name="P160">I perioden frem til Overtagelsesdagen afholdes der styregruppemøder mellem Parterne på de tidspunkter, der er fastlagt i <text:bookmark-ref text:reference-format="text" text:ref-name="_Ref125172934">Bilag 1</text:bookmark-ref>. Styregruppemødernes formål er at sikre et fælles overblik over projektets stade, herunder eventuelle problemer og risici.</text:p>
        </text:list-item>
        <text:list-item>
          <text:p text:style-name="P160">Umiddelbart efter kontraktunderskrift udarbejder styregruppen en forretningsorden, som beskriver styregruppens daglige virke.</text:p>
        </text:list-item>
        <text:list-item>
          <text:p text:style-name="P160">Medmindre andet aftales mellem Parterne, afholdes styregruppemødet <text:span text:style-name="T6">[…].</text:span> Styregruppemøderne afholdes hos Kunden eller efter Kundens bestemmelse på et efter omstændighederne passende sted. Det påhviler Leverandøren at drage omsorg for styregruppemødernes afholdelse. Kunden udarbejder referat.</text:p>
        </text:list-item>
        <text:list-item>
          <text:p text:style-name="P160">Hver Part udpeger et antal medlemmer, som skal repræsentere den pågældende Part i styregruppen. Kunden udpeger styregruppens formand. [<text:span text:style-name="T28">Medmindre andet aftales, deltager hver Parts projektleder i styregruppemøderne, men projektlederne er ikke medlem af styregruppen.</text:span>]</text:p>
        </text:list-item>
        <text:list-item>
          <text:p text:style-name="P160">[<text:span text:style-name="T28">Styregruppens medlemmer refererer til ledelsen i medlemmernes respektive organisationer. Et eller flere medlemmer af styregruppen - eventuelt i forening - skal være bemyndiget til for henholdsvis Kunden eller Leverandøren at træffe bindende beslutninger i forhold til Kontrakten.</text:span>]</text:p>
        </text:list-item>
        <text:list-item>
          <text:p text:style-name="P160">Styregruppen består af:</text:p>
        </text:list-item>
      </text:list>
      <text:p text:style-name="P134"/>
      <text:p text:style-name="P134"><text:tab/>Kunden:</text:p>
      <table:table table:name="Tabel21" table:style-name="Tabel21">
        <table:table-column table:style-name="Tabel21.A" table:number-columns-repeated="2"/>
        <table:table-column table:style-name="Tabel21.C"/>
        <table:table-row table:style-name="Tabel21.1">
          <table:table-cell table:style-name="Tabel21.A1" office:value-type="string">
            <text:p text:style-name="P161">Navn, stilling</text:p>
          </table:table-cell>
          <table:table-cell table:style-name="Tabel21.A1" office:value-type="string">
            <text:p text:style-name="P161">Rolle i projektet</text:p>
          </table:table-cell>
          <table:table-cell table:style-name="Tabel21.C1" office:value-type="string">
            <text:p text:style-name="P161">Tlf.:</text:p>
            <text:p text:style-name="P16">Mobil:</text:p>
            <text:p text:style-name="P16">E-mail:</text:p>
          </table:table-cell>
        </table:table-row>
      </table:table>
      <text:p text:style-name="P134"/>
      <text:p text:style-name="P134"/>
      <text:p text:style-name="P134"><text:tab/>Leverandøren:</text:p>
      <table:table table:name="Tabel22" table:style-name="Tabel22">
        <table:table-column table:style-name="Tabel22.A" table:number-columns-repeated="2"/>
        <table:table-column table:style-name="Tabel22.C"/>
        <table:table-row table:style-name="Tabel22.1">
          <table:table-cell table:style-name="Tabel22.A1" office:value-type="string">
            <text:p text:style-name="P161">Navn, stilling</text:p>
          </table:table-cell>
          <table:table-cell table:style-name="Tabel22.A1" office:value-type="string">
            <text:p text:style-name="P161">Rolle i projektet</text:p>
          </table:table-cell>
          <table:table-cell table:style-name="Tabel22.C1" office:value-type="string">
            <text:p text:style-name="P161">Tlf.:</text:p>
            <text:p text:style-name="P16">Mobil:</text:p>
            <text:p text:style-name="P16">E-mail:</text:p>
          </table:table-cell>
        </table:table-row>
      </table:table>
      <text:p text:style-name="P134"/>
      <text:p text:style-name="P134"/>
      <text:p text:style-name="P162"><text:tab/>Styregruppen kan beslutte, at andre personer skal deltage i styregruppen på ad hoc basis eller som permanente medlemmer.</text:p>
      <text:p text:style-name="P162"/>
      <text:list text:style-name="WW8Num21" text:continue-numbering="true">
        <text:list-item>
          <text:p text:style-name="P160">Styregruppemødet har følgende dagsorden:</text:p>
        </text:list-item>
      </text:list>
      <text:list text:style-name="WW8Num40" text:continue-numbering="true">
        <text:list-item>
          <text:list text:continue-numbering="true">
            <text:list-item>
              <text:p text:style-name="P163">Godkendelse af referat fra forrige møde</text:p>
            </text:list-item>
            <text:list-item>
              <text:p text:style-name="P163">Leverandørens status for projektet</text:p>
            </text:list-item>
            <text:list-item>
              <text:p text:style-name="P163">Kundens status for Kundens medvirken </text:p>
            </text:list-item>
            <text:list-item>
              <text:p text:style-name="P163"><text:span text:style-name="T28">[Behandling af fremdriftsrapporten samt nødvendige beslutninger for at sikre det videre forløb]</text:span></text:p>
            </text:list-item>
            <text:list-item>
              <text:p text:style-name="P163">Behandling af den detaljerede tidsplan samt nødvendige beslutninger for at sikre det videre forløb</text:p>
            </text:list-item>
            <text:list-item>
              <text:p text:style-name="P163">Behandling af den detaljerede tidsplan for Kundens medvirken samt nødvendige beslutninger for at sikre det videre forløb</text:p>
            </text:list-item>
            <text:list-item>
              <text:p text:style-name="P164">[Behandling af projektændringer]</text:p>
            </text:list-item>
            <text:list-item>
              <text:p text:style-name="P163">Status for projektændringer</text:p>
            </text:list-item>
            <text:list-item>
              <text:p text:style-name="P163">Gennemgang af aktivitetslisten</text:p>
            </text:list-item>
            <text:list-item>
              <text:p text:style-name="P163">Eventuelt</text:p>
            </text:list-item>
          </text:list>
        </text:list-item>
      </text:list>
      <text:list text:style-name="WW8Num21" text:continue-numbering="true">
        <text:list-item>
          <text:p text:style-name="P160">Kunden fremsender referat til Leverandøren senest fem Arbejdsdage efter styregruppemødet.</text:p>
        </text:list-item>
        <text:list-item>
          <text:p text:style-name="P160">Leverandøren fremsender skriftlige kommentarer til referatet senest fem Arbejdsdage efter modtagelse af referatet. Såfremt Leverandøren ikke inden for fem Arbejdsdage efter modtagelse af referatet har kommenteret det, betragtes det som godkendt uden kommentarer.</text:p>
        </text:list-item>
        <text:list-item>
          <text:p text:style-name="P160">Såfremt Leverandøren rettidigt har fremsat skriftlige kommentarer til referatet, fremsender Kunden et opdateret referat med rettelsesmarkeringer, der skal være Leverandøren i hænde senest fem Arbejdsdage før næste styregruppemøde. Såfremt Kunden ikke kan acceptere alle Leverandørens kommentarer, vil dette fremgå af følgebrevet, og kommentarerne må behandles på førstkommende styregruppemøde.</text:p>
        </text:list-item>
      </text:list>
      <text:p text:style-name="P5"/>
      <text:h text:style-name="Heading_20_1" text:outline-level="1"><text:bookmark-start text:name="_Ref106086793"/>Projektgruppemøder<text:bookmark-end text:name="_Ref106086793"/> </text:h>
      <text:p text:style-name="Standard"><text:span text:style-name="T2">[Her indsættes efter Kundens krav en beskrivelse af projektgruppemøderne, herunder deres formål, omfang og indhold.</text:span></text:p>
      <text:p text:style-name="P5"/>
      <text:p text:style-name="Standard"><text:span text:style-name="T2">Hvis det er mere praktisk, kan beskrivelsen vedlægges som et appendiks til bilaget.]</text:span></text:p>
      <text:list text:style-name="WW8Num21" text:continue-numbering="true">
        <text:list-item>
          <text:p text:style-name="P160">I perioden frem til overtagelse afholdes der projektgruppemøder mellem Parterne.</text:p>
        </text:list-item>
      </text:list>
      <text:p text:style-name="Standard"/>
      <text:p text:style-name="P115"><text:tab/><text:tab/>Det er Kundens forventning, at der efter behov foregår en udveksling mellem Parterne af informationer og afklaring af eventuelle spørgsmål, uanset disses karakter. Projektgruppemødernes formål er at sikre en opsamling på de aktiviteter, der foregår mellem møderne, samt at fastholde et fælles overblik over projektets stade på detailniveau med udgangspunkt i den gældende detaljerede tidsplan samt sikre den daglige fremdrift. </text:p>
      <text:p text:style-name="P115"/>
      <text:p text:style-name="P162"><text:tab/>Projektgruppemødet skal endvidere sikre og tilvejebringe Dokumentationen for det gældende projektgrundlag, de gældende Faser, tidsplaner og afvigerrapportering og den gældende Dokumentation for Leverancen.</text:p>
      <text:p text:style-name="P162"/>
      <text:p text:style-name="P162"><text:tab/>Eventuelle uoverensstemmelser i projektgruppen af betydning for projektet skal forelægges for styregruppen.</text:p>
      <text:list text:style-name="WW8Num21" text:continue-numbering="true">
        <text:list-item>
          <text:p text:style-name="P160">Medmindre andet aftales mellem Parterne, afholdes projektgruppemødet den <text:span text:style-name="T6">[…]</text:span><text:span text:style-name="T30">.</text:span> Projektgruppemøderne afholdes hos Kunden eller efter Kundens bestemmelse på et efter omstændighederne passende sted. Det påhviler Leverandøren at drage omsorg for projektgruppemødernes afholdelse. Kunden udarbejder referat.</text:p>
        </text:list-item>
        <text:list-item>
          <text:p text:style-name="P160">Hver Part udpeger forinden eller umiddelbart efter Kontraktens underskrift en projektleder. Parternes projektledere udgør i fællesskab projektledelsen.</text:p>
        </text:list-item>
        <text:list-item>
          <text:p text:style-name="P160">Projektledelsens medlemmer refererer til deres respektive organisationers medlemmer af styregruppen.</text:p>
        </text:list-item>
        <text:list-item>
          <text:p text:style-name="P160">Projektledelsens sammensætning:</text:p>
        </text:list-item>
      </text:list>
      <text:p text:style-name="P134"/>
      <text:p text:style-name="P134"><text:tab/>Kunden:</text:p>
      <table:table table:name="Tabel23" table:style-name="Tabel23">
        <table:table-column table:style-name="Tabel23.A" table:number-columns-repeated="2"/>
        <table:table-column table:style-name="Tabel23.C"/>
        <table:table-row table:style-name="Tabel23.1">
          <table:table-cell table:style-name="Tabel23.A1" office:value-type="string">
            <text:p text:style-name="P161">Navn, stilling</text:p>
          </table:table-cell>
          <table:table-cell table:style-name="Tabel23.A1" office:value-type="string">
            <text:p text:style-name="P161">Rolle i projektet</text:p>
          </table:table-cell>
          <table:table-cell table:style-name="Tabel23.C1" office:value-type="string">
            <text:p text:style-name="P161">Tlf.:</text:p>
            <text:p text:style-name="P16">Mobil:</text:p>
            <text:p text:style-name="P16">E-mail:</text:p>
          </table:table-cell>
        </table:table-row>
      </table:table>
      <text:p text:style-name="P134"/>
      <text:p text:style-name="P134"/>
      <text:p text:style-name="P134"><text:tab/>Leverandøren:</text:p>
      <table:table table:name="Tabel24" table:style-name="Tabel24">
        <table:table-column table:style-name="Tabel24.A" table:number-columns-repeated="2"/>
        <table:table-column table:style-name="Tabel24.C"/>
        <table:table-row table:style-name="Tabel24.1">
          <table:table-cell table:style-name="Tabel24.A1" office:value-type="string">
            <text:p text:style-name="P161">Navn, stilling</text:p>
          </table:table-cell>
          <table:table-cell table:style-name="Tabel24.A1" office:value-type="string">
            <text:p text:style-name="P161">Rolle i projektet</text:p>
          </table:table-cell>
          <table:table-cell table:style-name="Tabel24.C1" office:value-type="string">
            <text:p text:style-name="P161">Tlf.:</text:p>
            <text:p text:style-name="P16">Mobil:</text:p>
            <text:p text:style-name="P16">E-mail:</text:p>
          </table:table-cell>
        </table:table-row>
      </table:table>
      <text:p text:style-name="P134"/>
      <text:p text:style-name="P134"/>
      <text:list text:style-name="WW8Num21" text:continue-numbering="true">
        <text:list-item>
          <text:p text:style-name="P160">Projektgruppemødet har følgende dagsorden</text:p>
        </text:list-item>
      </text:list>
      <text:list text:style-name="WW8Num26">
        <text:list-item>
          <text:p text:style-name="P165">Godkendelse af referat fra forrige møde</text:p>
        </text:list-item>
        <text:list-item>
          <text:p text:style-name="P165">Leverandørens gennemgang af den detaljerede tidsplan aktivitet for aktivitet</text:p>
        </text:list-item>
        <text:list-item>
          <text:p text:style-name="P165">Opdatering af oversigten over det gældende projektgrundlag</text:p>
        </text:list-item>
        <text:list-item>
          <text:p text:style-name="P165">Opdatering af oversigten over den gældende Dokumentation</text:p>
        </text:list-item>
        <text:list-item>
          <text:p text:style-name="P165">Behandling af projektændringer til forelæggelse i styregruppen</text:p>
        </text:list-item>
        <text:list-item>
          <text:p text:style-name="P165">Opdatering af oversigten over projektændringer</text:p>
        </text:list-item>
        <text:list-item>
          <text:p text:style-name="P165">Identifikation af og opfølgning på tekniske spørgsmål</text:p>
        </text:list-item>
        <text:list-item>
          <text:p text:style-name="P165">Gennemgang af aktivitetslisten</text:p>
        </text:list-item>
        <text:list-item>
          <text:p text:style-name="P165">Eventuelt</text:p>
        </text:list-item>
      </text:list>
      <text:list text:style-name="WW8Num21" text:continue-numbering="true">
        <text:list-item>
          <text:p text:style-name="P160">Kunden fremsender referatet, så det er Leverandøren i hænde senest fem Arbejdsdage efter projektgruppemødet.</text:p>
        </text:list-item>
        <text:list-item>
          <text:p text:style-name="P160">Leverandøren fremsender skriftlige kommentarer til referatet, som er Kunden i hænde senest fem Arbejdsdage efter modtagelse af referatet. Såfremt Leverandøren ikke inden for fem Arbejdsdage efter modtagelse af referatet har kommenteret det, betragtes det som godkendt uden kommentarer.</text:p>
        </text:list-item>
        <text:list-item>
          <text:p text:style-name="P160">Såfremt Leverandøren rettidigt har fremsat skriftlige kommentarer til referatet, fremsender Kunden et opdateret referat med rettelsesmarkeringer, der skal være Leverandøren i hænde senest fem dage før næste projektgruppemøde. Såfremt Kunden ikke kan acceptere alle Leverandørens kommentarer, vil dette fremgå af følgebrevet, og kommentarerne må behandles på førstkommende projektgruppemøde.</text:p>
        </text:list-item>
      </text:list>
      <text:p text:style-name="Standard"/>
      <text:h text:style-name="Heading_20_1" text:outline-level="1"><text:bookmark-start text:name="_Ref125351888"/>Andre samarbejdsrelationer<text:bookmark-end text:name="_Ref125351888"/></text:h>
      <text:p text:style-name="Standard">Parterne kan nedenfor anføre eventuelle andre personer, som skal indgå i forbindelse med samarbejdet omkring gennemførelse af visse nærmere specificerede aktiviteter. Hvis der er personer, som er centrale for Kontraktens gennemførelse, kan det særskilt aftales, at sådanne personer i relation til udskiftning sidestilles med en Parts projektleder i overensstemmelse med Kontraktens punkt 5.2 om udskiftning af en Parts projektleder.</text:p>
      <text:p text:style-name="Standard"/>
      <text:p text:style-name="Standard">Kunden</text:p>
      <table:table table:name="Tabel25" table:style-name="Tabel25">
        <table:table-column table:style-name="Tabel25.A"/>
        <table:table-column table:style-name="Tabel25.B"/>
        <table:table-column table:style-name="Tabel25.C"/>
        <table:table-row table:style-name="Tabel25.1">
          <table:table-cell table:style-name="Tabel25.A1" office:value-type="string">
            <text:p text:style-name="P161">Aktivitet</text:p>
          </table:table-cell>
          <table:table-cell table:style-name="Tabel25.A1" office:value-type="string">
            <text:p text:style-name="P161">Navn, stilling</text:p>
          </table:table-cell>
          <table:table-cell table:style-name="Tabel25.C1" office:value-type="string">
            <text:p text:style-name="P161">Tlf.:</text:p>
            <text:p text:style-name="P16">Mobil:</text:p>
            <text:p text:style-name="P16">E-mail:</text:p>
          </table:table-cell>
        </table:table-row>
      </table:table>
      <text:p text:style-name="Standard"/>
      <text:p text:style-name="Standard"/>
      <text:p text:style-name="Standard">Leverandøren</text:p>
      <table:table table:name="Tabel26" table:style-name="Tabel26">
        <table:table-column table:style-name="Tabel26.A"/>
        <table:table-column table:style-name="Tabel26.B"/>
        <table:table-column table:style-name="Tabel26.C"/>
        <table:table-row table:style-name="Tabel26.1">
          <table:table-cell table:style-name="Tabel26.A1" office:value-type="string">
            <text:p text:style-name="P161">Aktivitet</text:p>
          </table:table-cell>
          <table:table-cell table:style-name="Tabel26.A1" office:value-type="string">
            <text:p text:style-name="P161">Navn, stilling</text:p>
          </table:table-cell>
          <table:table-cell table:style-name="Tabel26.C1" office:value-type="string">
            <text:p text:style-name="P161">Tlf.:</text:p>
            <text:p text:style-name="P16">Mobil:</text:p>
            <text:p text:style-name="P16">E-mail:</text:p>
          </table:table-cell>
        </table:table-row>
      </table:table>
      <text:p text:style-name="Standard"/>
      <text:h text:style-name="Heading_20_1" text:outline-level="1"><text:bookmark-start text:name="_Ref106086795"/>[Månedlig Fremdriftsrapportering<text:bookmark-end text:name="_Ref106086795"/> ved Leverancen]</text:h>
      <text:p text:style-name="Standard"><text:span text:style-name="T2">[Her indsættes efter Kundens krav en beskrivelse af den månedlige fremdriftsrapportering.</text:span></text:p>
      <text:p text:style-name="P5"/>
      <text:p text:style-name="Standard"><text:span text:style-name="T2">Hvis det er mere praktisk, kan beskrivelsen vedlægges som et appendiks til bilaget.]</text:span></text:p>
      <text:list text:style-name="WW8Num21" text:continue-numbering="true">
        <text:list-item>
          <text:p text:style-name="P160"><text:span text:style-name="T28">Den månedlige fremdriftsrapport, som Leverandøren sender til Kunden skal omfatte følgende emner:</text:span></text:p>
        </text:list-item>
      </text:list>
      <text:list text:style-name="WW8Num17">
        <text:list-item>
          <text:p text:style-name="P97"><text:span text:style-name="T28">En kortfattet, men dækkende fremdriftsrapportering med udgangspunkt i </text:span><text:span text:style-name="T28"><text:bookmark-ref text:reference-format="text" text:ref-name="_Ref125172934">Bilag 1</text:bookmark-ref></text:span><text:span text:style-name="T28">, forrige fremdriftsrapport og fremdriftskurven </text:span></text:p>
        </text:list-item>
        <text:list-item>
          <text:p text:style-name="P166">En fremdriftskurve, der viser:</text:p>
        </text:list-item>
      </text:list>
      <text:list text:style-name="WW8Num37">
        <text:list-item>
          <text:list>
            <text:list-item>
              <text:p text:style-name="P167">Den faktiske fremdrift på rapporteringstidspunktet. </text:p>
            </text:list-item>
            <text:list-item>
              <text:p text:style-name="P98"><text:span text:style-name="T28">Den estimerede fremdrift for det resterende projektforløb på rapporteringstidspunktet. </text:span></text:p>
            </text:list-item>
          </text:list>
        </text:list-item>
      </text:list>
      <text:list text:style-name="WW8Num17">
        <text:list-item>
          <text:p text:style-name="P97"><text:span text:style-name="T28">En kortfattet oversigt over den kommende måneds aktiviteter med fokus på de aktiviteter, der er væsentlige for projektets fremdrift.</text:span></text:p>
        </text:list-item>
        <text:list-item>
          <text:p text:style-name="P97"><text:span text:style-name="T28">En opgørelse over eventuelle risici for projektet, herunder en opgørelse af de potentielle konsekvenser (eksempelvis tid, økonomi og kvalitet) samt en handlingsplan for, hvorledes Leverandøren så hurtigt som muligt agter at eliminere de tilhørende konsekvenser. Såfremt Leverandøren mener, at risiciene helt eller delvist skyldes Kundens forhold, skal dette med begrundelser fremgå af opgørelsen.</text:span></text:p>
        </text:list-item>
        <text:list-item>
          <text:p text:style-name="P97"><text:span text:style-name="T28">En opgørelse over eventuelle negative afvigelser i forhold til </text:span><text:span text:style-name="T28"><text:bookmark-ref text:reference-format="text" text:ref-name="_Ref125172934">Bilag 1</text:bookmark-ref></text:span><text:span text:style-name="T28">, herunder en opgørelse af de potentielle konsekvenser (eksempelvis tid, økonomi og kvalitet) samt en handlingsplan for, hvorledes Leverandøren så hurtigt som muligt agter at eliminere de negative afgivelser. Såfremt Leverandøren mener, at de negative afgivelser helt eller delvist skyldes Kundens forhold, skal dette med begrundelser fremgå af opgørelsen.</text:span></text:p>
        </text:list-item>
        <text:list-item>
          <text:p text:style-name="P166">Leverandørens gældende organisationsplan</text:p>
        </text:list-item>
      </text:list>
      <text:list text:style-name="WW8Num21" text:continue-numbering="true">
        <text:list-item>
          <text:p text:style-name="P160"><text:span text:style-name="T28">Fremdriftsrapporten for den foregående måned skal være Kunden i hænde senest tre Arbejdsdage før styregruppemødet.]</text:span></text:p>
        </text:list-item>
      </text:list>
      <text:p text:style-name="P5"/>
      <text:h text:style-name="Heading_20_1" text:outline-level="1"><text:bookmark-start text:name="_Ref106086797"/>Leverandørens vedligeholdelsesorganisation<text:bookmark-end text:name="_Ref106086797"/> </text:h>
      <text:h text:style-name="Heading_20_2" text:outline-level="2">Organisation</text:h>
      <text:p text:style-name="Standard"><text:span text:style-name="T2">[Her indsættes efter Kundens krav Leverandørens vedligeholdelsesorganisation.</text:span></text:p>
      <text:p text:style-name="P5"/>
      <text:p text:style-name="Standard"><text:span text:style-name="T2">Hvis det er mere praktisk, kan Leverandørens vedligeholdelsesorganisation vedlægges som et appendiks til bilaget.]</text:span></text:p>
      <text:p text:style-name="P5"/>
      <text:p text:style-name="Standard">Leverandørens vedligeholdelsesorganisation skal som minimum omfatte oplysninger om:</text:p>
      <text:list text:style-name="WW8Num21" text:continue-numbering="true">
        <text:list-item>
          <text:p text:style-name="P160"><text:bookmark-start text:name="_Ref106418808"/><text:span text:style-name="T28">Hvem der er Leverandørens kontaktperson vedrørende vedligeholdelse</text:span><text:bookmark-end text:name="_Ref106418808"/></text:p>
        </text:list-item>
        <text:list-item>
          <text:p text:style-name="P160">Samtlige personer ved navns nævnelse og funktion, der indgår i Leverandørens vedligeholdelsesorganisation.</text:p>
        </text:list-item>
        <text:list-item>
          <text:p text:style-name="P159"><text:bookmark-start text:name="_Ref106418814"/>Samtlige underleverandører vedrørende vedligeholdelse<text:bookmark-end text:name="_Ref106418814"/></text:p>
        </text:list-item>
        <text:list-item>
          <text:p text:style-name="P160">For hver underleverandør skal dennes vedligeholdelsesområder beskrives.</text:p>
        </text:list-item>
        <text:list-item>
          <text:p text:style-name="P160"><text:bookmark-start text:name="_Ref106418817"/><text:span text:style-name="T28">Samtlige nøglemedarbejdere ved navns nævnelse og funktion. Nøglemedarbejdere kan indgå direkte i vedligeholdelsesorganisationen, men kan også være nøglemedarbejdere hos en underleverandør.</text:span><text:bookmark-end text:name="_Ref106418817"/></text:p>
        </text:list-item>
        <text:list-item>
          <text:p text:style-name="P160">For hver nøglemedarbejder skal det beskrives, hvorfor vedkommende er en nøglemedarbejder.</text:p>
        </text:list-item>
        <text:list-item>
          <text:p text:style-name="P160"><text:bookmark-start text:name="_Ref106418823"/><text:span text:style-name="T28">Projektets organisering skal illustreres i et organigram med placering af samtlige projektmedarbejdere og med angivelse af samtlige underleverandører.</text:span><text:bookmark-end text:name="_Ref106418823"/></text:p>
        </text:list-item>
      </text:list>
      <text:p text:style-name="Standard"/>
      <text:h text:style-name="Heading_20_2" text:outline-level="2">Vedligeholdelsesmøder</text:h>
      <text:p text:style-name="Standard"><text:span text:style-name="T2">[Her indsættes efter Kundens krav en beskrivelse af vedligeholdelsesmøderne, herunder deres formål, omfang og indhold.</text:span></text:p>
      <text:p text:style-name="P5"/>
      <text:p text:style-name="Standard"><text:span text:style-name="T2">Hvis det er mere praktisk, kan beskrivelsen vedlægges som et appendiks til bilaget.]</text:span></text:p>
      <text:list text:style-name="WW8Num21" text:continue-numbering="true">
        <text:list-item>
          <text:p text:style-name="P160">I vedligeholdelsesperioden afholdes der vedligeholdelsesmøder mellem Parterne. Vedligeholdelsesmødernes formål er at sikre et fælles overblik over Leverancens tilstand.</text:p>
        </text:list-item>
        <text:list-item>
          <text:p text:style-name="P160">Medmindre andet aftales mellem Parterne, afholdes vedligeholdelsesmødet den <text:span text:style-name="T1">[…]</text:span>. Vedligeholdelsesmøderne afholdes hos Kunden eller efter Kundens bestemmelse på et efter omstændigheder passende sted. Det påhviler Leverandøren at drage omsorg for vedligeholdelsesmødernes afholdelse. Leverandøren udarbejder referat.</text:p>
        </text:list-item>
        <text:list-item>
          <text:p text:style-name="P160">I vedligeholdelsesmødet deltager som minimum Leverandørens og Kundens kontaktpersoner for vedligeholdelsen. I perioden frem til overtagelse af Leverancen deltager også Leverandørens og Kundens projektledere. Eventuelle uoverensstemmelser i vedligeholdelsesgruppen af betydning for overholdelse af servicemål skal forelægges for styregruppen.</text:p>
        </text:list-item>
        <text:list-item>
          <text:p text:style-name="P160">Hver Part bestemmer selv, om der skal deltage yderligere personer. </text:p>
        </text:list-item>
        <text:list-item>
          <text:p text:style-name="P160">Vedligeholdelsesmødet har følgende dagsorden:</text:p>
        </text:list-item>
      </text:list>
      <text:list text:style-name="WW8Num36">
        <text:list-item>
          <text:p text:style-name="P168">Godkendelse af referat fra forrige møde</text:p>
        </text:list-item>
        <text:list-item>
          <text:p text:style-name="P168">[Gennemgang og behandling af statusrapporten]</text:p>
        </text:list-item>
        <text:list-item>
          <text:p text:style-name="P168">Gennemgang og behandling af fejllisten med fokus på de Fejl, der ikke er omgået, midlertidigt afhjulpet eller rettet inden for de i <text:bookmark-ref text:reference-format="text" text:ref-name="_Ref125361736">Bilag 6</text:bookmark-ref> aftalte tidsfrister</text:p>
        </text:list-item>
        <text:list-item>
          <text:p text:style-name="P168">Godkendelse af planen for forebyggende vedligeholdelse og aftalte ændringer</text:p>
        </text:list-item>
        <text:list-item>
          <text:p text:style-name="P168">Gennemgang af aktivitetslisten</text:p>
        </text:list-item>
        <text:list-item>
          <text:p text:style-name="P168">Eventuelt</text:p>
        </text:list-item>
      </text:list>
      <text:list text:style-name="WW8Num21" text:continue-numbering="true">
        <text:list-item>
          <text:p text:style-name="P160">Leverandøren fremsender referatet til Kunden senest fem Arbejdsdage efter vedligeholdelsesmødet </text:p>
        </text:list-item>
        <text:list-item>
          <text:p text:style-name="P160">Kunden fremsender skriftlige kommentarer til referatet senest fem Arbejdsdage efter modtagelse af referatet. Såfremt Kunden ikke inden for fem Arbejdsdage efter modtagelse af referatet har kommenteret referatet, betragtes det som godkendt uden kommentarer.</text:p>
        </text:list-item>
        <text:list-item>
          <text:p text:style-name="P160">Såfremt Kunden rettidigt fremsætter skriftlige kommentarer til referatet fremsender Leverandøren et opdateret referat med rettelsesmarkeringer, der skal være Kunden i hænde senest fem Arbejdsdage før næste vedligeholdelsesmøde. Såfremt Leverandøren ikke kan acceptere alle Kundens kommentarer, vil dette fremgå af følgebrevet, og kommentarerne må behandles på førstkommende vedligeholdelsesmøde.</text:p>
        </text:list-item>
      </text:list>
      <text:p text:style-name="Standard"/>
      <text:h text:style-name="P169" text:outline-level="2">[Statusrapportering]</text:h>
      <text:list text:style-name="WW8Num21" text:continue-numbering="true">
        <text:list-item>
          <text:p text:style-name="P160"><text:span text:style-name="T28">[Leverandøren udarbejder og fremsender til Kunden en månedlig statusrapport for afhjælpning og vedligeholdelse. Statusrapportens form skal aftales mellem Parterne og skal som minimum indeholde følgende oplysninger:</text:span></text:p>
        </text:list-item>
      </text:list>
      <text:list text:style-name="WW8Num17">
        <text:list-item>
          <text:p text:style-name="P166">En kortfattet, men dækkende statusrapportering</text:p>
        </text:list-item>
        <text:list-item>
          <text:p text:style-name="P97"><text:span text:style-name="T28">En fejlkurve, der viser udviklingen i antallet af Fejl opgjort pr. kalendermåned og fordelt på de forskellige kategorier</text:span></text:p>
        </text:list-item>
        <text:list-item>
          <text:p text:style-name="P97"><text:span text:style-name="T28">En fejlkurve, der viser udviklingen i antallet af Fejl opgjort pr. kalendermåned og fordelt på fejlstatus </text:span></text:p>
        </text:list-item>
        <text:list-item>
          <text:p text:style-name="P97"><text:span text:style-name="T28">En fejlliste, der omfatter samtlige anmeldte Fejl, og som minimum indeholder følgende oplysninger for hver Fejl:</text:span></text:p>
        </text:list-item>
      </text:list>
      <text:list text:style-name="WW8Num37">
        <text:list-item>
          <text:list>
            <text:list-item>
              <text:p text:style-name="P167">En overskrift for Fejlen</text:p>
            </text:list-item>
            <text:list-item>
              <text:p text:style-name="P167">Leverandørens reference til Fejlen</text:p>
            </text:list-item>
            <text:list-item>
              <text:p text:style-name="P167">Kundens reference til Fejlen</text:p>
            </text:list-item>
            <text:list-item>
              <text:p text:style-name="P167">Fejlens kategori </text:p>
            </text:list-item>
            <text:list-item>
              <text:p text:style-name="P98"><text:span text:style-name="T28">Fejlens status (anmeldt, omgået, midlertidigt afhjulpet, rettet) inklusiv tidspunkterne for anmeldelse, omgåelse, midlertidig afhjælpning og rettelse. Det skal tydeligt markeres, såfremt Fejlen ikke er omgået, midlertidigt afhjulpet og/eller rettet inden for de aftalte tidsfrister</text:span></text:p>
            </text:list-item>
            <text:list-item>
              <text:p text:style-name="P98"><text:span text:style-name="T28">Eventuelle kommentarer, herunder hvis Kunden er uenig i nogle eller alle fejloplysningerne</text:span></text:p>
            </text:list-item>
          </text:list>
        </text:list-item>
      </text:list>
      <text:list text:style-name="WW8Num17">
        <text:list-item>
          <text:p text:style-name="P166">En oversigt over fejlrapporter, hvorom der er uenighed, der for hver af disse fejlrapporter indeholder:</text:p>
        </text:list-item>
      </text:list>
      <text:list text:style-name="WW8Num37">
        <text:list-item>
          <text:list>
            <text:list-item>
              <text:p text:style-name="P167">En reference til fejlrapporten</text:p>
            </text:list-item>
            <text:list-item>
              <text:p text:style-name="P167">De oplysninger, der er uenighed om</text:p>
            </text:list-item>
            <text:list-item>
              <text:p text:style-name="P167">Leverandørens begrundelse for de af fejlrapportens oplysninger, der er uenighed om</text:p>
            </text:list-item>
            <text:list-item>
              <text:p text:style-name="P98"><text:span text:style-name="T28">Kundens begrundelse for ikke at kunne godkende de af fejlrapportens oplysninger, der er uenighed om</text:span></text:p>
            </text:list-item>
          </text:list>
        </text:list-item>
      </text:list>
      <text:list text:style-name="WW8Num17">
        <text:list-item>
          <text:p text:style-name="P18"><text:span text:style-name="T28">En kortfattet oversigt over den kommende måneds aktiviteter med fokus på udbedring af Fejl, ændringer og forebyggende vedligeholdelse.</text:span></text:p>
        </text:list-item>
      </text:list>
      <text:list text:style-name="WW8Num21" text:continue-numbering="true">
        <text:list-item>
          <text:p text:style-name="P160"><text:span text:style-name="T28">Statusrapporten for den foregående måned skal være Kunden i hænde senest tre Arbejdsdage før vedligeholdelsesmødet.]</text:span></text:p>
        </text:list-item>
      </text:list>
      <text:p text:style-name="P19"/>
      <text:h text:style-name="Heading_20_1" text:outline-level="1"><text:bookmark-start text:name="_Ref106418764"/>Kommunikation mellem Parterne<text:bookmark-end text:name="_Ref106418764"/></text:h>
      <text:p text:style-name="Standard"><text:span text:style-name="T37">Nærværende afsnit vedrører kommunikation mellem Parterne, som </text:span><text:span text:style-name="T38">ikke</text:span><text:span text:style-name="T37"> er omfattet af Kontraktens bestemmelser om kommunikation ved Meddelelse, jf. Kontraktens punkt 29.2.</text:span></text:p>
      <text:p text:style-name="P5"><text:s/></text:p>
      <text:p text:style-name="Standard"><text:span text:style-name="T2">[Her indsættes efter Kundens krav en beskrivelse af kommunikationen mellem Parterne.</text:span></text:p>
      <text:p text:style-name="P5"/>
      <text:p text:style-name="Standard"><text:span text:style-name="T2">Hvis det er mere praktisk, kan beskrivelsen vedlægges som et appendiks til bilaget.]</text:span></text:p>
      <text:list text:style-name="WW8Num21" text:continue-numbering="true">
        <text:list-item>
          <text:p text:style-name="P160">Al kommunikation frem til garantiperiodens afslutning sker som udgangspunkt med Kundens og Leverandørens projektleder eller i disses fravær med stedfortræderen.</text:p>
        </text:list-item>
        <text:list-item>
          <text:p text:style-name="P160">Kundens og Leverandørens projektleder kan skriftligt udpege personer til at varetage specielle områder inden for projektet. I så tilfælde må der kommunikeres direkte med disse personer på disse specifikke områder. Den skriftlige kommunikation skal sendes i kopi til Kundens og Leverandørens projektleder.</text:p>
        </text:list-item>
        <text:list-item>
          <text:p text:style-name="P160">Al kommunikation efter garantiperiodens afslutning sker som udgangspunkt med Kundens og Leverandørens kontaktperson for vedligeholdelse.</text:p>
        </text:list-item>
        <text:list-item>
          <text:p text:style-name="P160">Kundens og Leverandørens kontaktperson for vedligeholdelsen kan skriftlig udpege personer til at varetage specielle områder inden for vedligeholdelsen. I så tilfælde må der kommunikeres direkte med disse personer på disses specifikke områder. Den skriftlige kommunikation <text:s/>skal sendes i kopi til Kundens og Leverandørens kontaktperson for vedligeholdelsen. </text:p>
        </text:list-item>
        <text:list-item>
          <text:p text:style-name="P160">Begge Parterne skal besvare henvendelser fra den anden Part inden for fem Arbejdsdage efter modtagelse af henvendelsen. Besvarelsen skal som minimum indeholde en frist for en endelig besvarelse. </text:p>
        </text:list-item>
        <text:list-item>
          <text:p text:style-name="P160">Såfremt der på et møde er aftalt en aktivitet med en tidsfrist, og såfremt det ikke er muligt at overholde denne tidsfrist, da skal den anden Part kontaktes inden tidsfristens udløb med henblik på at behandle eventuelle konsekvenser samt med henblik på at aftale en ny tidsfrist.</text:p>
        </text:list-item>
      </text:list>
      <text:p text:style-name="P170"><text:bookmark-start text:name="_Ref125182020"/><text:bookmark-start text:name="_Ref125180906"/><text:bookmark-start text:name="_Ref125180894"/><text:bookmark-start text:name="_Ref125173317"/><text:bookmark-start text:name="_Ref125173262"/><text:bookmark-start text:name="_Ref125173159"/><text:bookmark-start text:name="_Ref125171601"/><text:bookmark-start text:name="_Ref125171546"/>Bilag 1<text:bookmark-end text:name="_Ref125173317"/><text:bookmark-end text:name="_Ref125173262"/><text:bookmark-end text:name="_Ref125173159"/><text:bookmark-end text:name="_Ref125171601"/><text:bookmark-end text:name="_Ref125171546"/>1<text:bookmark-end text:name="_Ref125182020"/><text:bookmark-end text:name="_Ref125180906"/><text:bookmark-end text:name="_Ref125180894"/> Kundens deltagelse og modenhed</text:p>
      <text:p text:style-name="Standard"/>
      <table:table table:name="Tabel27" table:style-name="Tabel27">
        <table:table-column table:style-name="Tabel27.A"/>
        <table:table-row table:style-name="Tabel27.1">
          <table:table-cell table:style-name="Tabel27.A1" office:value-type="string">
            <text:p text:style-name="P12">Vejledning:</text:p>
            <text:p text:style-name="P14"/>
            <text:p text:style-name="P13"><text:span text:style-name="T1">I dette bilag skal angives omfanget af kundens deltagelse, herunder hvilke krav der stilles til kundens deltagelse og tidspunkter for kundens deltagelse, ligesom kundens modenhedsniveau skal specificeres. </text:span></text:p>
            <text:p text:style-name="P14"/>
            <text:p text:style-name="P13"><text:span text:style-name="T1">Bilagets punkt 2 anfører eksempler på en række oversigter over oplysninger vedrørende kundens deltagelse, som leverandøren skal anføre i sit tilbud. </text:span></text:p>
            <text:p text:style-name="P14"/>
            <text:p text:style-name="P13"><text:span text:style-name="T1">Ved udformningen af bilaget kan kunden overveje at anføre omfanget af de medarbejderressourcer, og herunder disses kompetencer, som kunden stiller til rådighed. Såfremt kunden ved udformningen af sit udbudsmateriale kun delvist har angivet disse oplysninger skal leverandøren ved færdiggørelsen af bilaget anføre dem. Angivelserne skal opfattes som estimater, jf. kontraktens punkt 5.4.</text:span></text:p>
            <text:p text:style-name="P14"/>
            <text:p text:style-name="P13"><text:span text:style-name="T1">Såfremt en opfyldelse af sikkerhedskravene til leverandøren indebærer krav til kundens medvirken, ud over de aktiviteter kunden forventes selv at håndtere på baggrund af egne forskrifter og arbejdsrutiner, skal leverandøren anføre dette i bilaget.</text:span></text:p>
            <text:p text:style-name="P14"><text:s/></text:p>
            <text:list text:style-name="WW8Num8">
              <text:list-header>
                <text:p text:style-name="P171">Videre skal leverandøren i bilaget angive eventuelle uddannelsesforløb, som kundens brugere skal have deltaget i, dersom det er en forudsætning for kundens anvendelse af leverancen. </text:p>
              </text:list-header>
            </text:list>
            <text:p text:style-name="P14"/>
            <text:p text:style-name="P13"><text:span text:style-name="T1">Flere steder i bilaget er krav særligt fremhævet. Relevansen af disse krav bør særligt overvejes ved udformningen af bilaget.</text:span></text:p>
            <text:p text:style-name="P14"/>
            <text:p text:style-name="P13"><text:span text:style-name="T1">I kontrakten er der henvist til bilag 11 om kundens deltagelse og modenhed i følgende punkter:</text:span></text:p>
            <text:list text:style-name="WW8Num8">
              <text:list-item>
                <text:p text:style-name="Opstilling_20_-_20_punkttegn_20_2">punkt 5.3 (Modenhed)</text:p>
              </text:list-item>
              <text:list-item>
                <text:p text:style-name="Opstilling_20_-_20_punkttegn_20_2">punkt 5.4 (Kundens medvirken)</text:p>
              </text:list-item>
              <text:list-item>
                <text:p text:style-name="Opstilling_20_-_20_punkttegn_20_2">punkt 5.6 (Audit)</text:p>
              </text:list-item>
              <text:list-item>
                <text:p text:style-name="Opstilling_20_-_20_punkttegn_20_2">punkt 5.7 (Sikkerhed)</text:p>
              </text:list-item>
              <text:list-item>
                <text:p text:style-name="Opstilling_20_-_20_punkttegn_20_2">punkt 17.2 (Kundens medvirken)</text:p>
              </text:list-item>
            </text:list>
            <text:p text:style-name="Standard"/>
          </table:table-cell>
        </table:table-row>
      </table:table>
      <text:p text:style-name="Standard"/>
      <text:p text:style-name="Standard"/>
      <text:h text:style-name="Heading_20_1" text:outline-level="1" text:restart-numbering="true" text:start-value="1">Indledning</text:h>
      <text:p text:style-name="Standard"><text:span text:style-name="T2">I det følgende er vejledningen til udfyldelse af bilaget angivet med [kursiv].</text:span></text:p>
      <text:p text:style-name="P5"/>
      <text:p text:style-name="Standard"><text:bookmark-ref text:reference-format="text" text:ref-name="_Ref125180894">Bilag 11</text:bookmark-ref> indeholder en oversigt over Kundens medvirken ved Leverandørens levering af Leverancen samt Kundens modenhed.</text:p>
      <text:p text:style-name="P5"/>
      <text:p text:style-name="Standard"><text:span text:style-name="T2">[Leverandørens tilbud kan være begrænset til at angive en oversigt over Kundens medvirken, der som minimum opfylder kravene </text:span><text:span text:style-name="T2"><text:bookmark-ref text:reference-format="chapter" text:ref-name="_Ref102186238">2</text:bookmark-ref></text:span><text:span text:style-name="T2">, </text:span><text:span text:style-name="T2"><text:bookmark-ref text:reference-format="chapter" text:ref-name="_Ref102186240">2</text:bookmark-ref></text:span><text:span text:style-name="T2"> og </text:span><text:span text:style-name="T2"><text:bookmark-ref text:reference-format="chapter" text:ref-name="_Ref102186241">2</text:bookmark-ref></text:span><text:span text:style-name="T2">.</text:span></text:p>
      <text:p text:style-name="P5"/>
      <text:p text:style-name="Standard"><text:span text:style-name="T2">I afklaringsfasen færdiggøres bilag i overensstemmelse med det i tilbudet anførte.]</text:span></text:p>
      <text:p text:style-name="P5"/>
      <text:h text:style-name="Heading_20_1" text:outline-level="1">Kundens medvirken</text:h>
      <text:p text:style-name="Standard"><text:span text:style-name="T2">[Her indsættes efter Kundens krav oversigt over Kundens medvirken.</text:span></text:p>
      <text:p text:style-name="P5"/>
      <text:p text:style-name="Standard"><text:span text:style-name="T2">Hvis det er mere praktisk, kan oversigten vedlægges som et appendiks til bilaget.]</text:span></text:p>
      <text:list text:style-name="WW8Num12">
        <text:list-item>
          <text:p text:style-name="P172"><text:bookmark-start text:name="_Ref102186238"/><text:span text:style-name="T28">Oversigt over Kundens medvirken skal indeholde en detaljeret liste over eventuelle kunderelaterede aktiviteter, som Leverandøren vil have behov for i forbindelse med levering af Leverancen.</text:span><text:bookmark-end text:name="_Ref102186238"/></text:p>
        </text:list-item>
        <text:list-item>
          <text:p text:style-name="P172">Listen over kunderelaterede aktiviteter skal for hver aktivitet indeholde en fyldestgørende beskrivelse af Leverandørens forventninger til aktivitetens indhold, estimat over Kundens ressourceforbrug, jf. Kontraktens punkt 5.4, samt eventuelle krav til udførelse.</text:p>
        </text:list-item>
        <text:list-item>
          <text:p text:style-name="P172"><text:bookmark-start text:name="_Ref102186240"/><text:span text:style-name="T28">Oversigten over Kundens medvirken skal indeholde en detaljeret liste over eventuelt kundeudstyr, som Leverandøren har behov for at låne i forbindelse med levering af Leverancen, men som ikke indgår som en del af Leverancen. Det kan eksempelvis være udstyr til anvendelse i forbindelse med en fabriksprøve.</text:span><text:bookmark-end text:name="_Ref102186240"/></text:p>
        </text:list-item>
        <text:list-item>
          <text:p text:style-name="P172">Leverandøren skal levere udleveret udstyr tilbage til Kunden i samme stand, som da det blev modtaget.</text:p>
        </text:list-item>
        <text:list-item>
          <text:p text:style-name="P172"><text:bookmark-start text:name="_Ref102186241"/><text:span text:style-name="T28">Oversigten over Kundens medvirken skal indeholde en detaljeret liste over eventuelle medarbejdere, som Leverandøren vil have behov for i forbindelse med levering af Leverancen.</text:span><text:bookmark-end text:name="_Ref102186241"/><text:span text:style-name="T28"> Omfanget af de ressourcer, Kunden skal stille til rådighed, skal fremgå af tidsplanen i </text:span><text:span text:style-name="T28"><text:bookmark-ref text:reference-format="text" text:ref-name="_Ref125171382">Bilag 1</text:bookmark-ref></text:span><text:span text:style-name="T28">.</text:span></text:p>
        </text:list-item>
        <text:list-item>
          <text:p text:style-name="P172">Kunden kræver, at der under tilslutning af dele af Leverancen til eksterne systemer deltager personer fra Kunden, som har kendskab til de pågældende eksterne systemer.</text:p>
        </text:list-item>
      </text:list>
      <text:p text:style-name="Standard"/>
      <text:h text:style-name="Heading_20_1" text:outline-level="1">Kundens modenhed</text:h>
      <text:p text:style-name="Standard"/>
      <table:table table:name="Tabel28" table:style-name="Tabel28">
        <table:table-column table:style-name="Tabel28.A"/>
        <table:table-row table:style-name="Tabel28.1">
          <table:table-cell table:style-name="Tabel28.A1" office:value-type="string">
            <text:p text:style-name="P12">Vejledning:</text:p>
            <text:p text:style-name="Standard"><text:span text:style-name="T1">I det følgende er beskrevet, hvorledes krav om modenhed til kunden skal indarbejdes i bilaget.</text:span></text:p>
            <text:p text:style-name="P4"/>
            <text:p text:style-name="Standard"><text:span text:style-name="T1">Med udgangspunkt i de spørgsmål, der er anført i publikationen: "Modenhed i it-baserede forretningsprojekter" udarbejder kunden nærværende afsnit ved at indarbejde alle eller udvalgte kunde-spørgsmål fra publikationen samt kundens besvarelse heraf. Publikationen er udgivet af Ministeriet for Videnskab, Teknologi og Udvikling i 2006 og kan findes på </text:span><text:a xlink:type="simple" xlink:href="http://www.itst.dk/"><text:span text:style-name="T39">www.itst.dk</text:span></text:a><text:span text:style-name="T1">.</text:span></text:p>
            <text:p text:style-name="P4"/>
            <text:p text:style-name="Standard"><text:span text:style-name="T1">Inden myndigheden beskriver sin modenhed efter modellen, skal myndigheden fastlægge, hvor stor en del af organisationen, beskrivelsen skal være dækkende for – f.eks. om det skal være et helt ministerområde eller den enkelte styrelse, og i hvilket omfang koncernfælles enheder er omfattet. </text:span></text:p>
            <text:p text:style-name="P4"/>
            <text:p text:style-name="P145"><text:span text:style-name="T1">Kunden skal ved udarbejdelse af nærværende afsnit foretage en vurdering af, hvorvidt alle kunde-spørgsmålene i publikationen er relevante i forhold til den udbudte leverance, samt overveje, hvilke øvrige modenhedsforhold der eventuelt kan være relevante for leverandøren at få oplyst. </text:span></text:p>
            <text:p text:style-name="P158"/>
            <text:p text:style-name="P145"><text:span text:style-name="T1">Kundens besvarelse af spørgsmålene kan eventuelt uddybes med kundens generelle erfaringer med it-projekter samt konkrete erfaringer med en opgave som den udbudte leverance. På baggrund af kundens samlede besvarelse skal kunden opgøre sit modenhedsniveau i forhold til den konkrete leverance. Kundens modenhedsniveau kan f.eks. opgøres ved at opgive antallet af besvarede underspørgsmål i forhold til det samlede antal underspørgsmål. Som supplement hertil bør kunden desuden fremhæve modenheden på de mest relevante spørgsmål samt de mest relevante erfaringer. Kundens besvarelse af spørgsmålene samt modenhedsniveauet bliver en del af bilag 11.</text:span></text:p>
            <text:p text:style-name="P145"/>
          </table:table-cell>
        </table:table-row>
      </table:table>
      <text:p text:style-name="P19"/>
      <text:p text:style-name="P173"><text:bookmark-start text:name="_Ref125182466"/><text:bookmark-start text:name="_Ref125181359"/><text:bookmark-start text:name="_Ref125181186"/><text:bookmark-start text:name="_Ref125173757"/><text:bookmark-start text:name="_Ref125172563"/><text:bookmark-start text:name="_Ref125172468"/>Bilag 1<text:bookmark-end text:name="_Ref125173757"/><text:bookmark-end text:name="_Ref125172563"/><text:bookmark-end text:name="_Ref125172468"/>2<text:bookmark-end text:name="_Ref125182466"/><text:bookmark-end text:name="_Ref125181359"/><text:bookmark-end text:name="_Ref125181186"/> Leverancevederlag og betalingsplan samt øvrige priser</text:p>
      <text:p text:style-name="Standard"/>
      <table:table table:name="Tabel29" table:style-name="Tabel29">
        <table:table-column table:style-name="Tabel29.A"/>
        <table:table-row table:style-name="Tabel29.1">
          <table:table-cell table:style-name="Tabel29.A1" office:value-type="string">
            <text:p text:style-name="P12">Vejledning:</text:p>
            <text:p text:style-name="P14"/>
            <text:p text:style-name="Standard"><text:span text:style-name="T1">I bilaget anføres leverancevederlaget og en betalingsplan herfor. Herudover anføres priserne for leverandørens øvrige ydelser under kontrakten. </text:span></text:p>
            <text:p text:style-name="P4"/>
            <text:p text:style-name="P174"><text:span text:style-name="T1">Leverancevederlaget består af </text:span><text:span text:style-name="T9">samtlige ydelser, der indgår i leverancen, bortset fra timebaserede vederlag, løbende betalinger for anvendelse af programmel, vederlag for vedligeholdelse og support, og eventuel vederlag for drift.</text:span></text:p>
            <text:p text:style-name="P175"/>
            <text:p text:style-name="Standard"><text:span text:style-name="T9">Leverancevederlaget er relevant for beregning af eventuel bod, erstatning og tvistløsning. Opmærksomheden henledes på, at der ved opgørelse af leverancevederlag til brug for beregning af bod og erstatningsmaksimum og vurdering af, hvilken tvistløsningsbestemmelse der finder anvendelse, medregnes </text:span><text:span text:style-name="T1">eventuelle løbende betalinger for anvendelse af programmel for fire år fra overtagelsesdagen samt timebaserede vederlag med det senest godkendte estimat.</text:span> <text:s/></text:p>
            <text:p text:style-name="P176"><text:s/></text:p>
            <text:p text:style-name="P13"><text:span text:style-name="T1">Det fremgår nærmere af kravene i bilaget, hvorledes det skal udfyldes. Ved udarbejdelsen af bilaget anbefales det, at bilaget sammenholdes med de relevante bestemmelser i kontrakten, således at der opnås sikkerhed for, at bilaget indeholder priser på alle de efterspurgte ydelser. </text:span></text:p>
            <text:p text:style-name="P14"/>
            <text:p text:style-name="P14">Såfremt leverandøren skal tilbyde drift, og dette ikke skal tilbydes som en option, skal vederlag for drift anføres i bilaget.</text:p>
            <text:list text:style-name="WW8Num8">
              <text:list-header>
                <text:p text:style-name="P171"/>
              </text:list-header>
            </text:list>
            <text:p text:style-name="Standard"><text:span text:style-name="T1">Ud over angivelse af priser på leverandørens ydelser skal bilaget indeholde en betalingsplan for leverancevederlaget, som fastsætter, hvornår kunden skal betale leverancevederlaget. Betalingstidspunkterne bør fastlåses til afslutning af bestemte aktiviteter, der er objektivt konstaterbare, f.eks. beståede prøver. Det er vigtigt, at der er præcist match mellem aktiviteterne i betalingsplanen og tidsplanen. For at minimere risikoen for misforståelser kan det i denne forbindelse overvejes at tildele aktiviteterne aktivitetsnumre.</text:span></text:p>
            <text:p text:style-name="P4"/>
            <text:p text:style-name="Standard"><text:span text:style-name="T1">Ved fastsættelsen af betalingsplanen skal statens bevillingsretlige regler iagttages, hvorefter der ikke bør være væsentlige tidsmæssige forskydninger mellem afholdelse af en udgift og leveringstidspunktet for en ydelse. Hvis det skønnes hensigtsmæssigt i det konkrete projekt at tilrettelægge betalingerne således, at der sker en forudbetaling, skal kunden enten have bevillingsmæssig særskilt hjemmel hertil eller en anfordringsgaranti fra et anerkendt pengeinstitut. </text:span></text:p>
            <text:p text:style-name="P4"/>
            <text:p text:style-name="Standard"><text:span text:style-name="T1">I kontrakten henvises der til bilag 12 i følgende punkter:</text:span></text:p>
            <text:p text:style-name="P4"/>
            <text:list text:style-name="WW8Num8">
              <text:list-item>
                <text:p text:style-name="Opstilling_20_-_20_punkttegn_20_2">punkt 5.1.2 (Kundens udtrædelsesadgang)</text:p>
              </text:list-item>
              <text:list-item>
                <text:p text:style-name="Opstilling_20_-_20_punkttegn_20_2">punkt 6.4 (Kundens fremsættelse af ændringsanmodning)</text:p>
              </text:list-item>
              <text:list-item>
                <text:p text:style-name="Opstilling_20_-_20_punkttegn_20_2">punkt 8.4 (Delleveranceprøve)</text:p>
              </text:list-item>
              <text:list-item>
                <text:p text:style-name="Opstilling_20_-_20_punkttegn_20_2">punkt 8.5 (Overtagelsesprøve)</text:p>
              </text:list-item>
              <text:list-item>
                <text:p text:style-name="Opstilling_20_-_20_punkttegn_20_2">punkt 11.1 (Vedligeholdelse og support - Generelt)</text:p>
              </text:list-item>
              <text:list-item>
                <text:p text:style-name="Opstilling_20_-_20_punkttegn_20_2">punkt 11.3 (Udførelse)</text:p>
              </text:list-item>
              <text:list-item>
                <text:p text:style-name="Opstilling_20_-_20_punkttegn_20_2">punkt 12 (Drift)</text:p>
              </text:list-item>
              <text:list-item>
                <text:p text:style-name="Opstilling_20_-_20_punkttegn_20_2">punkt 14 (Priser)</text:p>
              </text:list-item>
              <text:list-item>
                <text:p text:style-name="Opstilling_20_-_20_punkttegn_20_2">punkt 16 (Betalingsbetingelser)</text:p>
              </text:list-item>
              <text:list-item>
                <text:p text:style-name="Opstilling_20_-_20_punkttegn_20_2">punkt 23.1 (Rettigheder til Programmel og Dokumentation - generelt)</text:p>
              </text:list-item>
              <text:list-item>
                <text:p text:style-name="Opstilling_20_-_20_punkttegn_20_2">punkt 26.1 (Vedligeholdelse og support)</text:p>
                <text:p text:style-name="P171"/>
              </text:list-item>
            </text:list>
            <text:p text:style-name="Standard"/>
          </table:table-cell>
        </table:table-row>
      </table:table>
      <text:p text:style-name="Standard"/>
      <text:p text:style-name="Standard"/>
      <text:h text:style-name="Heading_20_1" text:outline-level="1" text:restart-numbering="true" text:start-value="1">Indledning</text:h>
      <text:p text:style-name="P16"><text:span text:style-name="T2">I det følgende er vejledningen til udfyldelse af bilaget angivet med [kursiv].</text:span></text:p>
      <text:p text:style-name="P177"/>
      <text:p text:style-name="P16"><text:bookmark-ref text:reference-format="text" text:ref-name="_Ref125181186">Bilag 12</text:bookmark-ref> indeholder en detaljeret specifikation af: </text:p>
      <text:list text:style-name="WW8Num23">
        <text:list-item>
          <text:p text:style-name="P90">Leverancevederlaget, jf. Kontraktens punkt 14.2 (afsnit <text:bookmark-ref text:reference-format="chapter" text:ref-name="_Ref125177120">2</text:bookmark-ref>)</text:p>
        </text:list-item>
        <text:list-item>
          <text:p text:style-name="P90">Timebaserede vederlag (afsnit <text:bookmark-ref text:reference-format="chapter" text:ref-name="_Ref178661950">3</text:bookmark-ref>)</text:p>
        </text:list-item>
        <text:list-item>
          <text:p text:style-name="P90">Grundvederlag for vedligeholdelse før Overtagelsesdagen (afsnit <text:bookmark-ref text:reference-format="chapter" text:ref-name="_Ref125177134">4</text:bookmark-ref>)</text:p>
        </text:list-item>
        <text:list-item>
          <text:p text:style-name="P90">Grundvederlag for vedligeholdelse efter Overtagelsesdagen (afsnit <text:bookmark-ref text:reference-format="chapter" text:ref-name="_Ref125177146">5</text:bookmark-ref>)</text:p>
        </text:list-item>
        <text:list-item>
          <text:p text:style-name="P90"><text:span text:style-name="T28">[Vederlag for Optioner (afsnit </text:span><text:span text:style-name="T28"><text:bookmark-ref text:reference-format="chapter" text:ref-name="_Ref125177151">6</text:bookmark-ref></text:span><text:span text:style-name="T28">)] </text:span><text:span text:style-name="T5">[Såfremt der skal tilbydes Optioner]</text:span></text:p>
        </text:list-item>
        <text:list-item>
          <text:p text:style-name="P90">Timepriser (afsnit <text:bookmark-ref text:reference-format="chapter" text:ref-name="_Ref125177306">7</text:bookmark-ref>)</text:p>
        </text:list-item>
        <text:list-item>
          <text:p text:style-name="P90">Løbende betaling for anvendelse af Programmel (<text:bookmark-ref text:reference-format="chapter" text:ref-name="_Ref174505854">8</text:bookmark-ref>)</text:p>
        </text:list-item>
        <text:list-item>
          <text:p text:style-name="P90">Vederlag ved Kundens udtræden (afsnit <text:bookmark-ref text:reference-format="chapter" text:ref-name="_Ref182974796">9</text:bookmark-ref>)</text:p>
        </text:list-item>
        <text:list-item>
          <text:p text:style-name="P90">Betalingsplan (afsnit <text:bookmark-ref text:reference-format="chapter" text:ref-name="_Ref125177332">10</text:bookmark-ref>)</text:p>
        </text:list-item>
      </text:list>
      <text:p text:style-name="P16"/>
      <text:h text:style-name="Heading_20_1" text:outline-level="1"><text:bookmark-start text:name="_Ref125177120"/>Specifikation af leverancevederlaget<text:bookmark-end text:name="_Ref125177120"/></text:h>
      <text:p text:style-name="Standard"><text:span text:style-name="T2">[Her indsættes i overensstemmelse med Kundens krav specifikation af leverancevederlaget for Leverancen.</text:span></text:p>
      <text:p text:style-name="P5"/>
      <text:p text:style-name="Standard"><text:span text:style-name="T2">Hvis det er mere praktisk, kan specifikationen vedlægges som et appendiks til bilaget.]</text:span></text:p>
      <text:p text:style-name="P5"/>
      <text:p text:style-name="Standard">Kunden har følgende krav:</text:p>
      <text:list text:style-name="WW8Num41">
        <text:list-item>
          <text:p text:style-name="P178">Det samlede leverancevederlag for Leverancen skal angives</text:p>
        </text:list-item>
        <text:list-item>
          <text:p text:style-name="P178">Såfremt Leverancen er opdelt i Delleverancer, skal leverancevederlag for Leverancen opdeles svarende til den faseopdelte levering af Leverancen, jf. <text:bookmark-ref text:reference-format="text" text:ref-name="_Ref125174279">Bilag 3</text:bookmark-ref></text:p>
        </text:list-item>
        <text:list-item>
          <text:p text:style-name="P178">Leverancevederlaget for Leverancen skal specificeres i følgende poster (Hvis Leverancen er opdelt i delleverancer, skal delleveranceposterne specificeres på de enkelte Delleverancer):</text:p>
        </text:list-item>
      </text:list>
      <text:list text:style-name="WW8Num17">
        <text:list-item>
          <text:p text:style-name="P18">Indkøb af udstyr</text:p>
        </text:list-item>
        <text:list-item>
          <text:p text:style-name="P18">Indkøb af Standardprogrammel</text:p>
        </text:list-item>
        <text:list-item>
          <text:p text:style-name="P18">Udarbejdelse af detailspecifikationer</text:p>
        </text:list-item>
        <text:list-item>
          <text:p text:style-name="P18">Leverandørens interne afprøvning inklusiv udarbejdelse af testspecifikationer og opstilling af et testsystem</text:p>
        </text:list-item>
        <text:list-item>
          <text:p text:style-name="P18">Fabriksprøve inklusiv udarbejdelse af afprøvningsdokumenter, udbedring af Fejl og opdatering af Dokumentation</text:p>
        </text:list-item>
        <text:list-item>
          <text:p text:style-name="P18">Installation hos Kunden</text:p>
        </text:list-item>
        <text:list-item>
          <text:p text:style-name="P18">Delleveranceprøve inklusiv udarbejdelse af afprøvningsdokumenter, udbedring af Fejl og opdatering af Dokumentation</text:p>
        </text:list-item>
        <text:list-item>
          <text:p text:style-name="P18">Overtagelsesprøve inklusiv udarbejdelse af afprøvningsdokumenter, udbedring af Fejl og opdatering af Dokumentation</text:p>
        </text:list-item>
        <text:list-item>
          <text:p text:style-name="P18"><text:span text:style-name="T28">[</text:span><text:span text:style-name="T5">Angiv øvrige poster vederlaget skal være opdelt på</text:span><text:span text:style-name="T28">]</text:span></text:p>
        </text:list-item>
      </text:list>
      <text:list text:style-name="WW8Num41" text:continue-numbering="true">
        <text:list-item>
          <text:p text:style-name="P178">Specifikationen af udstyr skal opdeles <text:span text:style-name="T1">[Her indarbejdes en angivelse af, hvorledes specifikationen skal opdeles]</text:span></text:p>
        </text:list-item>
        <text:list-item>
          <text:p text:style-name="P178">For den enkelte udstyrsenhed skal der henvises til specifikationen i <text:bookmark-ref text:reference-format="text" text:ref-name="_Ref125174885">Bilag 3</text:bookmark-ref>, og til dokumentoversigten, jf. <text:bookmark-ref text:reference-format="text" text:ref-name="_Ref125174894">Bilag 4</text:bookmark-ref>.</text:p>
        </text:list-item>
        <text:list-item>
          <text:p text:style-name="P178">Specifikationen af Standardprogrammel skal opdeles <text:span text:style-name="T1">[Her indarbejdes en angivelse af, hvorledes specifikationen skal opdeles]</text:span>. </text:p>
        </text:list-item>
        <text:list-item>
          <text:p text:style-name="P178">For hvert stykke Standardprogrammel skal der henvises til specifikationen i <text:bookmark-ref text:reference-format="text" text:ref-name="_Ref125174885">Bilag 3</text:bookmark-ref> og til dokumentoversigten, jf. <text:bookmark-ref text:reference-format="text" text:ref-name="_Ref125174894">Bilag 4</text:bookmark-ref>.</text:p>
        </text:list-item>
        <text:list-item>
          <text:p text:style-name="P178">For alle priser, hvor der indgår timer, skal antallet af timer fordelt pr. medarbejderkategori angives.</text:p>
        </text:list-item>
        <text:list-item>
          <text:p text:style-name="P178">Eventuelle rabatter skal fremgå klart.</text:p>
        </text:list-item>
      </text:list>
      <text:p text:style-name="Standard"/>
      <text:h text:style-name="Heading_20_1" text:outline-level="1"><text:bookmark-start text:name="_Ref178661950"/>Timebaserede vederlag<text:bookmark-end text:name="_Ref178661950"/></text:h>
      <text:p text:style-name="Standard"><text:span text:style-name="T1">[Her indsættes leverandørens estimater for de ydelser, som vederlægges på grundlag af medgået tid.]</text:span></text:p>
      <text:p text:style-name="Standard"/>
      <text:h text:style-name="Heading_20_1" text:outline-level="1"><text:bookmark-start text:name="_Ref125177134"/>Specifikation af vederlag for VEDLIGEHOLDELSE forud for Overtagelse<text:bookmark-end text:name="_Ref125177134"/>sdag</text:h>
      <text:p text:style-name="Standard"><text:span text:style-name="T2">[Her indsættes det månedlige vederlag for vedligeholdelse før Overtagelsesdag af Leverancen.]</text:span></text:p>
      <text:p text:style-name="P5"/>
      <text:p text:style-name="Standard"><text:span text:style-name="T2">[Hvis det er mere praktisk, kan specifikationen vedlægges som et appendiks til bilaget.] </text:span></text:p>
      <text:p text:style-name="P113"/>
      <text:p text:style-name="Standard"><text:span text:style-name="T37">Kunden betaler vederlag for vedligeholdelse og support forud for Overtagelsesdagen i overensstemmelse med de(t) vederlag, Leverandøren her i dette afsnit har angivet. Vederlag kan faktureres fra det tidspunkt, der er anført i tidsplanen, jf. </text:span><text:span text:style-name="T37"><text:bookmark-ref text:reference-format="text" text:ref-name="_Ref125171382">Bilag 1</text:bookmark-ref></text:span><text:span text:style-name="T37">, </text:span><text:span text:style-name="T37"><text:bookmark-ref text:reference-format="chapter" text:ref-name="_Ref169418335">3</text:bookmark-ref></text:span><text:span text:style-name="T37">.</text:span></text:p>
      <text:p text:style-name="P113"/>
      <text:p text:style-name="Standard">Kunden har følgende krav:</text:p>
      <text:list text:style-name="WW8Num41" text:continue-numbering="true">
        <text:list-item>
          <text:p text:style-name="P178">De månedlige grundvederlag for vedligeholdelse forud for Overtagelsesdag skal opdeles svarende til Kundens Ibrugtagning af delleverancer, jf. <text:bookmark-ref text:reference-format="text" text:ref-name="_Ref125174885">Bilag 3</text:bookmark-ref>.</text:p>
        </text:list-item>
      </text:list>
      <text:p text:style-name="P5"/>
      <text:h text:style-name="Heading_20_1" text:outline-level="1"><text:bookmark-start text:name="_Ref125177146"/>Specifikation af vederlag for vedligeholdelse efter Overtagelse<text:bookmark-end text:name="_Ref125177146"/>sdag</text:h>
      <text:p text:style-name="Standard"><text:span text:style-name="T2">[Her indsættes specifikationen af det månedlige vederlag for vedligeholdelse efter Overtagelsesdag af Leverancen.]</text:span></text:p>
      <text:p text:style-name="P5"/>
      <text:p text:style-name="Standard">Kunden har følgende krav:</text:p>
      <text:list text:style-name="WW8Num41" text:continue-numbering="true">
        <text:list-item>
          <text:p text:style-name="P178">Det månedlige grundvederlag for vedligeholdelse efter Overtagelsesdag skal angives.</text:p>
        </text:list-item>
        <text:list-item>
          <text:p text:style-name="P178">Eventuelle rabatter i garantiperioden skal fremgå klart.</text:p>
        </text:list-item>
      </text:list>
      <text:p text:style-name="P5"/>
      <text:h text:style-name="Heading_20_1" text:outline-level="1"><text:bookmark-start text:name="_Ref125177151"/><text:span text:style-name="T28">[Vederlag for Optioner</text:span><text:bookmark-end text:name="_Ref125177151"/><text:span text:style-name="T28">] </text:span><text:span text:style-name="T40">[sÅFREMT DER TILBYDES OPTIONER]</text:span></text:h>
      <text:p text:style-name="Standard"><text:span text:style-name="T2">[Her indsættes specifikation af vederlag for de Optioner, som Kunden kan bestille.</text:span></text:p>
      <text:p text:style-name="P5"/>
      <text:p text:style-name="Standard"><text:span text:style-name="T2">[Hvis det er mere praktisk, kan oversigten vedlægges som et appendiks til bilaget.]</text:span></text:p>
      <text:p text:style-name="P179"/>
      <text:p text:style-name="Standard"><text:span text:style-name="T28">Kunden har følgende krav til Optionen vedrørende </text:span><text:span text:style-name="T5">[…]</text:span><text:span text:style-name="T28">:</text:span></text:p>
      <text:list text:style-name="WW8Num41" text:continue-numbering="true">
        <text:list-item>
          <text:p text:style-name="P178"><text:span text:style-name="T28">Det samlede vederlag for Optionen vedrørende </text:span><text:span text:style-name="T5">[…]</text:span></text:p>
        </text:list-item>
        <text:list-item>
          <text:p text:style-name="P178"><text:span text:style-name="T28">Specificering af de enkelte poster, der indgår i det samlede vederlag for Optionen vedrørende </text:span><text:span text:style-name="T5">[…]</text:span><text:span text:style-name="T28">.]</text:span></text:p>
        </text:list-item>
      </text:list>
      <text:p text:style-name="P5"/>
      <text:h text:style-name="Heading_20_1" text:outline-level="1"><text:bookmark-start text:name="_Ref125177306"/>Timepriser<text:bookmark-end text:name="_Ref125177306"/></text:h>
      <text:p text:style-name="Standard"><text:span text:style-name="T2">[Her indsættes oversigten over timepriser.</text:span></text:p>
      <text:p text:style-name="P5"/>
      <text:p text:style-name="Standard"><text:span text:style-name="T2">Hvis det er mere praktisk, kan oversigten vedlægges som et appendiks til bilaget.] </text:span></text:p>
      <text:p text:style-name="P5"/>
      <text:p text:style-name="Standard">Kunden har følgende krav:</text:p>
      <text:list text:style-name="WW8Num41" text:continue-numbering="true">
        <text:list-item>
          <text:p text:style-name="P178">Der skal angives timepriser for hver af de nedenfor anførte medarbejderkategorier. Eventuelle rabatter skal fremgå klart.</text:p>
        </text:list-item>
      </text:list>
      <text:p text:style-name="P180"><text:tab/></text:p>
      <table:table table:name="Tabel30" table:style-name="Tabel30">
        <table:table-column table:style-name="Tabel30.A"/>
        <table:table-column table:style-name="Tabel30.B"/>
        <table:table-column table:style-name="Tabel30.C"/>
        <table:table-column table:style-name="Tabel30.D"/>
        <table:table-row table:style-name="Tabel30.1">
          <table:table-cell table:style-name="Tabel30.A1" office:value-type="string">
            <text:p text:style-name="P181">Medarbejderkategori</text:p>
          </table:table-cell>
          <table:table-cell table:style-name="Tabel30.A1" office:value-type="string">
            <text:p text:style-name="P182"><text:span text:style-name="T34">Beskrivelse af kategori</text:span></text:p>
          </table:table-cell>
          <table:table-cell table:style-name="Tabel30.A1" office:value-type="string">
            <text:p text:style-name="P181">Timepris</text:p>
          </table:table-cell>
          <table:table-cell table:style-name="Tabel30.D1" office:value-type="string">
            <text:p text:style-name="P181">Rabat</text:p>
          </table:table-cell>
        </table:table-row>
        <table:table-row table:style-name="Tabel30.1">
          <table:table-cell table:style-name="Tabel30.A2" office:value-type="string">
            <text:p text:style-name="P182">[…]</text:p>
          </table:table-cell>
          <table:table-cell table:style-name="Tabel30.A2" office:value-type="string">
            <text:p text:style-name="P182">[…]</text:p>
          </table:table-cell>
          <table:table-cell table:style-name="Tabel30.A2" office:value-type="string">
            <text:p text:style-name="P182">[…]</text:p>
          </table:table-cell>
          <table:table-cell table:style-name="Tabel30.D2" office:value-type="string">
            <text:p text:style-name="P182">[…]</text:p>
          </table:table-cell>
        </table:table-row>
      </table:table>
      <text:p text:style-name="Standard"/>
      <text:p text:style-name="Standard"/>
      <text:list text:style-name="WW8Num41" text:continue-numbering="true">
        <text:list-item>
          <text:p text:style-name="P178">Der skal angives eventuelle tillæg (eksempelvis aften, nat samt søn- og helligdage) for hver af medarbejderkategorierne. Eventuelle rabatter skal fremgå klart.</text:p>
        </text:list-item>
      </text:list>
      <text:p text:style-name="P19"/>
      <table:table table:name="Tabel31" table:style-name="Tabel31">
        <table:table-column table:style-name="Tabel31.A"/>
        <table:table-column table:style-name="Tabel31.B"/>
        <table:table-column table:style-name="Tabel31.C"/>
        <table:table-row table:style-name="Tabel31.1">
          <table:table-cell table:style-name="Tabel31.A1" office:value-type="string">
            <text:p text:style-name="P183">Medarbejderkategori</text:p>
          </table:table-cell>
          <table:table-cell table:style-name="Tabel31.A1" office:value-type="string">
            <text:p text:style-name="P183">Tillæg</text:p>
          </table:table-cell>
          <table:table-cell table:style-name="Tabel31.C1" office:value-type="string">
            <text:p text:style-name="P183">Rabat</text:p>
          </table:table-cell>
        </table:table-row>
        <table:table-row table:style-name="Tabel31.1">
          <table:table-cell table:style-name="Tabel31.A2" office:value-type="string">
            <text:p text:style-name="P125">[…]</text:p>
          </table:table-cell>
          <table:table-cell table:style-name="Tabel31.A2" office:value-type="string">
            <text:p text:style-name="P125">[…]</text:p>
          </table:table-cell>
          <table:table-cell table:style-name="Tabel31.C2" office:value-type="string">
            <text:p text:style-name="P125">[…]</text:p>
          </table:table-cell>
        </table:table-row>
      </table:table>
      <text:p text:style-name="P113"/>
      <text:p text:style-name="P113"/>
      <text:h text:style-name="Heading_20_1" text:outline-level="1"><text:bookmark-start text:name="_Ref174505854"/><text:bookmark-start text:name="_Ref125177323"/>Løbende betalinger for anvendelse af programmel<text:bookmark-end text:name="_Ref174505854"/></text:h>
      <text:p text:style-name="Standard"><text:span text:style-name="T2">[Her indsættes specifikation af Leverandørens vederlag for løbende betalinger for anvendelse af programmel, der indgå i Leverancen.</text:span></text:p>
      <text:p text:style-name="P5"/>
      <text:p text:style-name="Standard"><text:span text:style-name="T2">Hvis det er mere praktisk, kan oversigten vedlægges som et appendiks til bilaget.] </text:span></text:p>
      <text:p text:style-name="P5"/>
      <text:p text:style-name="Standard">Kunden har følgende krav:</text:p>
      <text:list text:style-name="WW8Num41" text:continue-numbering="true">
        <text:list-item>
          <text:p text:style-name="P178">De løbende betalinger for anvendelse af Programmel, der indgår i leverancen skal angives.</text:p>
        </text:list-item>
      </text:list>
      <text:p text:style-name="P5"/>
      <text:h text:style-name="Heading_20_1" text:outline-level="1"><text:bookmark-start text:name="_Ref182974796"/>Vederlag ved Kundens udtræden<text:bookmark-end text:name="_Ref125177323"/><text:bookmark-end text:name="_Ref182974796"/></text:h>
      <text:p text:style-name="Standard"><text:span text:style-name="T2">[Her indsættes specifikation af Leverandørens vederlag ved Kundens udtræden efter Kontraktens punkt 5.1.2.</text:span></text:p>
      <text:p text:style-name="P5"/>
      <text:p text:style-name="Standard"><text:span text:style-name="T2">Hvis det er mere praktisk, kan oversigten vedlægges som et appendiks til bilaget.] </text:span></text:p>
      <text:p text:style-name="P5"/>
      <text:p text:style-name="Standard">Kunden har følgende krav:</text:p>
      <text:list text:style-name="WW8Num41" text:continue-numbering="true">
        <text:list-item>
          <text:p text:style-name="P178">Leverandørens vederlag ved Kundens udtræden skal angives, jf. Kontraktens punkt 5.1.2 </text:p>
        </text:list-item>
        <text:list-item>
          <text:p text:style-name="P178">Specificering af de enkelte poster, der indgår i Leverandørens vederlag ved Kundens udtræden, skal oplyses</text:p>
        </text:list-item>
      </text:list>
      <text:p text:style-name="P5"/>
      <text:h text:style-name="Heading_20_1" text:outline-level="1"><text:bookmark-start text:name="_Ref125177332"/>Betalingsplan <text:bookmark-end text:name="_Ref125177332"/></text:h>
      <text:p text:style-name="Standard"><text:span text:style-name="T2">[Her indsættes betalingsplanen for Leverancen.</text:span></text:p>
      <text:p text:style-name="P5"/>
      <text:p text:style-name="Standard"><text:span text:style-name="T2">Hvis det er mere praktisk, kan betalingsplanen vedlægges som et appendiks til bilaget.] </text:span></text:p>
      <text:list text:style-name="WW8Num41" text:continue-numbering="true">
        <text:list-item>
          <text:p text:style-name="P178">Betalingsplanen skal afspejle etablering af Leverancen og skal være knyttet til aktiviteter anført i tidsplanen, jf. <text:bookmark-ref text:reference-format="text" text:ref-name="_Ref125172934">Bilag 1</text:bookmark-ref>.</text:p>
        </text:list-item>
        <text:list-item>
          <text:p text:style-name="P178">Sidste rate forfalder, når driftsprøven er godkendt af Kunden.</text:p>
        </text:list-item>
      </text:list>
      <text:p text:style-name="P5"/>
      <text:p text:style-name="P177"/>
      <text:p text:style-name="P184"><text:bookmark-start text:name="_Ref125182623"/><text:bookmark-start text:name="_Ref125182260"/>Bilag 13<text:bookmark-end text:name="_Ref125182623"/><text:bookmark-end text:name="_Ref125182260"/> Incitamenter</text:p>
      <text:p text:style-name="P16"/>
      <table:table table:name="Tabel32" table:style-name="Tabel32">
        <table:table-column table:style-name="Tabel32.A"/>
        <table:table-column table:style-name="Tabel32.B"/>
        <table:table-column table:style-name="Tabel32.C"/>
        <table:table-row table:style-name="Tabel32.1">
          <table:table-cell table:style-name="Tabel32.A1" table:number-columns-spanned="3" office:value-type="string">
            <text:p text:style-name="P12">Vejledning:</text:p>
            <text:p text:style-name="P4"/>
            <text:p text:style-name="Standard"><text:span text:style-name="T1">Kontrakten åbner op for, at leverandøren kan præmieres, hvis leverandøren overopfylder kontrakten. Dersom dettes ønskes, vil et sådant incitamentsprogram for leverandøren være fastsat her i bilaget.</text:span></text:p>
            <text:p text:style-name="P4"/>
            <text:p text:style-name="Standard"><text:span text:style-name="T1">Incitamentsprogrammet skal udformes hensigtsmæssigt, så det såvel er i kundens som i leverandørens interesse.</text:span></text:p>
            <text:p text:style-name="P4"/>
            <text:p text:style-name="Standard"><text:span text:style-name="T1">Nedenfor er der beskrevet en række incitamentsprogrammer, der kan suppleres/ændres, hvis det måtte være relevant for den konkrete leverance. Det er væsentligt, at incitamentsprogrammet tilrettelægges på en sådan måde, at de understøtter kritiske processer i projektforløbet, hvorved leverandøren belønnes, hvis den kritiske proces overopfyldes. <text:s/></text:span></text:p>
            <text:p text:style-name="P4"/>
            <text:p text:style-name="Standard"><text:span text:style-name="T1">Ligeledes er det væsentligt, at incitamentsprogrammet tilrettelægges på en sådan måde, at det sikrer kunden en økonomisk fordel. Det kan derfor anbefales, at kunden i udbudsmateriale leverer et udkast til incitamentsprogram.</text:span></text:p>
            <text:p text:style-name="P4"/>
            <text:p text:style-name="P4"><text:s/></text:p>
          </table:table-cell>
          <table:covered-table-cell/>
          <table:covered-table-cell/>
        </table:table-row>
        <table:table-row table:style-name="Tabel32.1">
          <table:table-cell table:style-name="Tabel32.A2" office:value-type="string">
            <text:p text:style-name="P12"/>
          </table:table-cell>
          <table:table-cell table:style-name="Tabel32.A2" office:value-type="string">
            <text:p text:style-name="P105">Eksempler på incitamentsprogram</text:p>
            <text:h text:style-name="P185" text:outline-level="2" text:is-list-header="true">1. Førtidig overtagelsesdag </text:h>
            <text:p text:style-name="Standard"><text:span text:style-name="T1">Hvis Kunden har godkendt Overtagelsesprøven </text:span><text:span text:style-name="T6">[antal]</text:span><text:span text:style-name="T1"> Arbejdsdage tidligere end den i tidsplanen, bilag 1, aftalte Overtagelsesdag, er Leverandøren berettiget til en bonus på […] kr. </text:span></text:p>
            <text:p text:style-name="P4"/>
            <text:p text:style-name="Standard"><text:span text:style-name="T1">[Incitationsordningen kan eventuelt kombineres med førtidig delleveranceprøve]</text:span></text:p>
            <text:p text:style-name="P3"/>
            <text:p text:style-name="Standard"><text:span text:style-name="T1">[Ved denne incitamentmodel skal Kunden dog være opmærksom på kontraktens punkt 18.1.2, hvoraf allerede følger, at såfremt Leverandøren overholder den oprindelige frist for overtagelsesprøve med tillæg af udskydelser, der skyldes Kundens forhold, bortfalder Kundens krav på bod vedrørende forudgående bodsfrister.] </text:span></text:p>
            <text:h text:style-name="P185" text:outline-level="2" text:is-list-header="true">2. Forbedrede servicemål</text:h>
            <text:p text:style-name="Standard"><text:span text:style-name="T1">Hvis det under driftsprøven konstateres, at driftseffektiviteten overstiger […]%, og[/eller] servicemålene for svartiderne er opfyldt, og for mindst […] af transaktionskategorierne er </text:span><text:span text:style-name="T6">[antal]</text:span><text:span text:style-name="T1"> procentpoint bedre end de ovenfor i bilag 6, afsnit 3.1, fastsatte servicemål, er leverandøren berettiget til en bonus på […] kr.</text:span></text:p>
            <text:p text:style-name="P4"/>
            <text:p text:style-name="Standard"><text:span text:style-name="T41">[</text:span><text:span text:style-name="T1">Alternativ formulering:</text:span></text:p>
            <text:p text:style-name="Standard"><text:span text:style-name="T1">Hvis det under driftsprøven konstateres, at driftseffektiviteten overstiger </text:span><text:span text:style-name="T6">[antal]%, og[/eller] servicemålene for svartiderne er opfyldt, og for mindst [antal] af transaktionskategorierne er bedre end de ovenfor i bilag 6 afsnit 3.1 fastsatte servicemål, er leverandøren berettiget til en bonus på [beløb] kr. for hvert [antal] procentpoint, som drifseffektiviteten og[/eller] servicemålene for</text:span><text:span text:style-name="T1"> svartiderne er bedre end det aftalte.]</text:span></text:p>
            <text:p text:style-name="P4"/>
            <text:p text:style-name="Standard"><text:span text:style-name="T1">[Incitationsordningen kan eventuelt kombineres med servicemål og drifteffektivitet ved ibrugtagning af en delleverance]</text:span></text:p>
            <text:p text:style-name="P4"/>
            <text:h text:style-name="P185" text:outline-level="2" text:is-list-header="true">3. Brugertilfredshedsundersøgelse</text:h>
            <text:p text:style-name="Standard"><text:span text:style-name="T1">Hvis Leverancen ved en brugertilfredshedsundersøgelse efter bestået driftsprøve, hvor mindst […]% af brugerne deltager, opnår en gennemsnitlig tilfredshed på […] eller mere på en skala fra 1 til 5, hvor 1 er udtryk for stor utilfredshed og 5 for stor tilfredshed, udløses en bonus på […] til leverandøren.</text:span></text:p>
            <text:p text:style-name="P4"/>
            <text:p text:style-name="Standard"><text:span text:style-name="T1">Brugertilfredshedsundersøgelsen tilrettelægges og udføres i overensstemmelse med styregruppens anvisninger.</text:span></text:p>
            <text:p text:style-name="P4"/>
          </table:table-cell>
          <table:table-cell table:style-name="Tabel32.C2" office:value-type="string">
            <text:p text:style-name="P12"/>
          </table:table-cell>
        </table:table-row>
        <table:table-row table:style-name="Tabel32.1">
          <table:table-cell table:style-name="Tabel32.C2" table:number-columns-spanned="3" office:value-type="string">
            <text:p text:style-name="P105"/>
            <text:p text:style-name="P4"/>
            <text:p text:style-name="Standard"><text:span text:style-name="T1">De ovenfor anførte eksempler kan benyttes enkeltvis eller kombineres. Ved kombination af flere incitamentsordninger bør det overvejes at indsætte en bestemmelse om maksimal bonus. <text:s/>For eksempel lydende:</text:span></text:p>
            <text:p text:style-name="P4"/>
            <text:p text:style-name="Standard"><text:span text:style-name="T1">"Den samlede bonus, som Leverandøren er berettiget til ifølge afsnit […], kan i alt ikke overstige […] kr."</text:span></text:p>
            <text:p text:style-name="P14"/>
          </table:table-cell>
          <table:covered-table-cell/>
          <table:covered-table-cell/>
        </table:table-row>
      </table:table>
      <text:p text:style-name="P16"/>
      <text:p text:style-name="P16"/>
      <text:p text:style-name="P186"><text:bookmark-start text:name="_Ref125182545"/><text:bookmark-start text:name="_Ref125180893"/><text:bookmark-start text:name="_Ref125173220"/><text:bookmark-start text:name="_Ref125173192"/><text:bookmark-start text:name="_Ref125172650"/><text:bookmark-start text:name="_Ref125171463"/>Bilag 1<text:bookmark-end text:name="_Ref125173220"/><text:bookmark-end text:name="_Ref125173192"/><text:bookmark-end text:name="_Ref125172650"/><text:bookmark-end text:name="_Ref125171463"/>4<text:bookmark-end text:name="_Ref125182545"/><text:bookmark-end text:name="_Ref125180893"/> Prøver</text:p>
      <text:p text:style-name="Standard"/>
      <table:table table:name="Tabel33" table:style-name="Tabel33">
        <table:table-column table:style-name="Tabel33.A"/>
        <table:table-row table:style-name="Tabel33.1">
          <table:table-cell table:style-name="Tabel33.A1" office:value-type="string">
            <text:p text:style-name="P12">Vejledning:</text:p>
            <text:p text:style-name="P14"/>
            <text:p text:style-name="P13"><text:span text:style-name="T1">Afprøvning af leverancen sker ved en fabriksprøve, overtagelsesprøve og driftsprøve. Såfremt leverancen er opdelt i delleverancer, gennemføres der tillige delleveranceprøver på disse. Tilsvarende, såfremt der leveres udstyr, gennemføres der en installationsprøve på dette.</text:span></text:p>
            <text:p text:style-name="P14"/>
            <text:p text:style-name="P13"><text:span text:style-name="T1">Bilaget er opbygget med fælles krav til de forskellige prøver, og som de enkelte prøver, herunder afprøvningsprogram, afprøvningsforskrifter, afprøvningsplaner og godkendelseskriterier, skal udformes i henhold til. </text:span></text:p>
            <text:p text:style-name="P14"/>
            <text:p text:style-name="P13"><text:span text:style-name="T1">I de enkelte bestemmelser i kontrakten til de forskellige prøver er formålet med prøverne kort angivet, jf. kontraktens punkt 8.2-8.6. De enkelte prøver skal tilrettelægges og gennemføres i overensstemmelse med disse formål.</text:span></text:p>
            <text:p text:style-name="P14"/>
            <text:p text:style-name="P13"><text:span text:style-name="T1">Leverandøren fremkommer som en del af sit tilbud med afprøvningsprogram, afprøvningsforskrifter, afprøvningsplaner og godkendelseskriterier. Hvis der er særlige forhold, kunden ønsker adresseret i forbindelse med afprøvningen, herunder krav til godkendelse af en bestået prøve, kan kunden med fordel vælge at opstille en række overordnede krav hertil som en del af sit udbudsmateriale.</text:span></text:p>
            <text:p text:style-name="P14"/>
            <text:p text:style-name="P13"><text:span text:style-name="T1">Såfremt en delleverance kan ibrugtages af kunden, kan det være relevant, at delleveranceprøven indeholder test af visse servicemål. Test af servicemål i en delleveranceprøve skal derfor være omfattet af kundens eventuelle krav til delleveranceprøver i udbudsmaterialet, eller kunden skal meddele dette til leverandøren inden afklaringsfasens afslutning. </text:span></text:p>
            <text:p text:style-name="P14"/>
            <text:p text:style-name="Standard"><text:span text:style-name="T1">De i bilag 6 anførte servicemål skal, medmindre andet angives i bilag 6, overholdes fra overtagelsesdagen. Kunden skal være opmærksom på, at såfremt overholdelse af sådanne servicemål (f.eks. svartider) skal indgå som en del af overtagelsesprøven, skal dette meddeles leverandøren inden afklaringsfasens afslutning eller være omfattet af kundens eventuelle krav til overtagelsesprøven</text:span>. </text:p>
            <text:p text:style-name="P14"/>
            <text:p text:style-name="P13"><text:span text:style-name="T1">Kontraktens udgangspunkt er, at en delleveranceprøve ikke omfatter test af funktionalitet, som er godkendt i en tidligere delleverance. Såfremt delleveranceprøven skal omfatte test af funktionalitet, som er indeholdt i en tidligere leverance, skal kunden meddele dette til leverandøren inden afklaringsfasens afslutning eller være omfattet af kundens eventuelle krav til delleveranceprøverne</text:span>.<text:span text:style-name="T1"> Dog kan kunden altid forbeholde sig ret til at få tidligere leveret funktionalitet afprøvet, hvis kunden kan påvise særlig anledning dertil. <text:s/></text:span></text:p>
            <text:p text:style-name="P14"/>
            <text:p text:style-name="P13"><text:span text:style-name="T1">I bilag 4 (Dokumentation) skal angives den dokumentation, leverandøren skal levere ved de forskellige prøver. Afprøvningsprogram, afprøvningsforskrifter, afprøvningsplaner og godkendelseskriterier skal derfor også omfatte den dokumentation, som leverandøren skal levere ved de pågældende prøver.</text:span></text:p>
            <text:p text:style-name="P14"/>
            <text:p text:style-name="P13"><text:span text:style-name="T1">I bilaget skal fastsættes kundens godkendelseskriterier for de enkelte prøver. Det kan med fordel her overvejes at indsætte en nærmere definition af, hvornår der foreligger en mangel, som medfører, at prøven ikke er bestået. I K01's prøvebilag er angivet godkendelseskriterier for en overtagelsesprøve og driftsprøve, som kan bruges som inspiration. </text:span></text:p>
            <text:list text:style-name="WW8Num8">
              <text:list-header>
                <text:p text:style-name="P171"/>
              </text:list-header>
            </text:list>
            <text:p text:style-name="P13"><text:span text:style-name="T1">Kontrakten henviser til bilag 14 i punkt 8 (Afprøvning)</text:span></text:p>
            <text:p text:style-name="Standard"/>
          </table:table-cell>
        </table:table-row>
      </table:table>
      <text:p text:style-name="Standard"/>
      <text:p text:style-name="Standard"/>
      <text:h text:style-name="Heading_20_1" text:outline-level="1" text:restart-numbering="true" text:start-value="1">Indledning</text:h>
      <text:p text:style-name="P187"><text:span text:style-name="T2">I det følgende er vejledningen til udfyldelse af bilaget angivet med [kursiv].</text:span></text:p>
      <text:p text:style-name="P188"/>
      <text:p text:style-name="P187"><text:bookmark-ref text:reference-format="text" text:ref-name="_Ref125180893">Bilag 14</text:bookmark-ref> fastlægger rammerne for</text:p>
      <text:list text:style-name="WW8Num23">
        <text:list-item>
          <text:p text:style-name="P90">Afprøvningsprogrammet (afsnit <text:bookmark-ref text:reference-format="chapter" text:ref-name="_Ref106419617">2</text:bookmark-ref>)</text:p>
        </text:list-item>
        <text:list-item>
          <text:p text:style-name="P90">Afprøvningsforskrifterne (afsnit <text:bookmark-ref text:reference-format="chapter" text:ref-name="_Ref106420020">3</text:bookmark-ref>)</text:p>
        </text:list-item>
        <text:list-item>
          <text:p text:style-name="P90">Afprøvningsplanerne (afsnit <text:bookmark-ref text:reference-format="chapter" text:ref-name="_Ref106424831">4</text:bookmark-ref>)</text:p>
        </text:list-item>
        <text:list-item>
          <text:p text:style-name="P90">Godkendelse af en prøve (afsnit <text:bookmark-ref text:reference-format="chapter" text:ref-name="_Ref171143752">5</text:bookmark-ref>) </text:p>
        </text:list-item>
        <text:list-item>
          <text:p text:style-name="P90">Afprøvningsrapporter (afsnit <text:bookmark-ref text:reference-format="chapter" text:ref-name="_Ref182974990">6</text:bookmark-ref>)</text:p>
        </text:list-item>
      </text:list>
      <text:p text:style-name="P187"/>
      <text:p text:style-name="P187">Det er en forudsætning for en afprøvning, at den gennemføres under forhold, der i videst muligt omfang svarer til en normal driftssituation.</text:p>
      <text:p text:style-name="P187"/>
      <text:p text:style-name="P187"><text:span text:style-name="T2">[Leverandørens tilbud kan være begrænset til en overordnet beskrivelse af det installations- og afprøvningsforløb, som Leverandøren vil foreslå, med udgangspunkt i Leverandørens normale praksis og med relevante henvisninger til den struktur, der er skitseret i nærværende dokument. </text:span></text:p>
      <text:p text:style-name="P188"/>
      <text:p text:style-name="Standard"><text:span text:style-name="T2">I afklaringsfasen færdiggøres bilaget i overensstemmelse med det i tilbudet anførte.]</text:span></text:p>
      <text:p text:style-name="P5"/>
      <text:h text:style-name="Heading_20_1" text:outline-level="1"><text:bookmark-start text:name="_Ref106419617"/>Afprøvningsprogram<text:bookmark-end text:name="_Ref106419617"/></text:h>
      <text:p text:style-name="P187"><text:span text:style-name="T2">[Her indsættes efter Kundens krav rammerne for afprøvningsprogrammet.</text:span></text:p>
      <text:p text:style-name="P188"/>
      <text:p text:style-name="P188">Hvis det er mere praktisk, kan rammerne vedlægges som et appendiks til bilaget. </text:p>
      <text:p text:style-name="P188"/>
      <text:p text:style-name="P187"><text:span text:style-name="T2">Afprøvningsprogrammet har som formål at give en samlet og dækkende, men overordnet beskrivelse af de installationer og afprøvninger, der skal gennemføres som en del af Leverancen. Afprøvningsprogrammet fastlægger principperne og de metoder, der skal anvendes.]</text:span></text:p>
      <text:list text:style-name="WW8Num39">
        <text:list-item>
          <text:p text:style-name="P189">Afprøvningsprogrammet skal indeholde en komplet, men overordnet beskrivelse af de afprøvninger, som Leverancen skal gennemgå i projektforløbet, jf. Kontraktens punkt 8.</text:p>
        </text:list-item>
      </text:list>
      <text:p text:style-name="P190">Afprøvningerne vedrører</text:p>
      <text:list text:style-name="WW8Num17">
        <text:list-item>
          <text:p text:style-name="P18">Fabriksprøve</text:p>
        </text:list-item>
        <text:list-item>
          <text:p text:style-name="P18">Installationsprøve</text:p>
        </text:list-item>
        <text:list-item>
          <text:p text:style-name="P18">Delleveranceprøve</text:p>
        </text:list-item>
        <text:list-item>
          <text:p text:style-name="P18">Overtagelsesprøve</text:p>
        </text:list-item>
        <text:list-item>
          <text:p text:style-name="P18">Driftsprøve</text:p>
        </text:list-item>
        <text:list-item>
          <text:p text:style-name="P18"><text:span text:style-name="T28">[</text:span><text:span text:style-name="T5">Særlige prøver/godkendelsesprocedurer for tilknyttede ydelser</text:span><text:span text:style-name="T28">]</text:span></text:p>
        </text:list-item>
        <text:list-item>
          <text:p text:style-name="P18"><text:span text:style-name="T28">[</text:span><text:span text:style-name="T5">Særlige prøver/godkendelsesprocedurer ved ændringsopgaver, herunder Optioner</text:span><text:span text:style-name="T28">]</text:span></text:p>
        </text:list-item>
      </text:list>
      <text:list text:style-name="WW8Num39" text:continue-numbering="true">
        <text:list-item>
          <text:p text:style-name="P189">Der skal være sporbarhed mellem afprøvningsprogrammet og </text:p>
        </text:list-item>
      </text:list>
      <text:list text:style-name="WW8Num17">
        <text:list-item>
          <text:p text:style-name="P97"><text:bookmark-ref text:reference-format="text" text:ref-name="_Ref125173243">Bilag 3</text:bookmark-ref> </text:p>
        </text:list-item>
        <text:list-item>
          <text:p text:style-name="P97">Afprøvningsforskrifterne</text:p>
        </text:list-item>
        <text:list-item>
          <text:p text:style-name="P97">Afprøvningsplanerne</text:p>
        </text:list-item>
      </text:list>
      <text:list text:style-name="WW8Num39" text:continue-numbering="true">
        <text:list-item>
          <text:p text:style-name="P189">Afprøvningsprogrammet skal for hver afprøvning som minimum indeholde oplysninger om</text:p>
        </text:list-item>
      </text:list>
      <text:list text:style-name="WW8Num17">
        <text:list-item>
          <text:p text:style-name="P97">Afprøvningens placering i projektforløbet (eventuelt i form af henvisning til <text:bookmark-ref text:reference-format="text" text:ref-name="_Ref125171382">Bilag 1</text:bookmark-ref>)</text:p>
        </text:list-item>
        <text:list-item>
          <text:p text:style-name="P97">Afprøvningens overordnede forudsætninger</text:p>
        </text:list-item>
        <text:list-item>
          <text:p text:style-name="P97">De funktioner, der afprøves</text:p>
        </text:list-item>
        <text:list-item>
          <text:p text:style-name="P97">Afprøvningens fysiske rammer</text:p>
        </text:list-item>
        <text:list-item>
          <text:p text:style-name="P97">De afprøvningsmetoder, der anvendes</text:p>
        </text:list-item>
        <text:list-item>
          <text:p text:style-name="P97">De ressourcer, som Kunden skal stille til rådighed (eventuelt i form af en henvisning til <text:bookmark-ref text:reference-format="text" text:ref-name="_Ref125180894">Bilag 11</text:bookmark-ref>)</text:p>
        </text:list-item>
        <text:list-item>
          <text:p text:style-name="P97">De afprøvningsforskrifter, der skal udarbejdes </text:p>
        </text:list-item>
        <text:list-item>
          <text:p text:style-name="P97">Godkendelseskriterier</text:p>
        </text:list-item>
      </text:list>
      <text:list text:style-name="WW8Num39" text:continue-numbering="true">
        <text:list-item>
          <text:p text:style-name="P189">Afprøvningsprogrammet skal behandles og godkendes af Kunden som fastlagt i <text:bookmark-ref text:reference-format="text" text:ref-name="_Ref125173275">Bilag 1</text:bookmark-ref>. </text:p>
        </text:list-item>
      </text:list>
      <text:p text:style-name="P187"/>
      <text:h text:style-name="Heading_20_1" text:outline-level="1"><text:bookmark-start text:name="_Ref106420020"/>Afprøvningsforskrifter<text:bookmark-end text:name="_Ref106420020"/></text:h>
      <text:p text:style-name="P187"><text:span text:style-name="T2">[Her indsættes efter Kundens krav rammerne for afprøvningsforskrifterne.</text:span></text:p>
      <text:p text:style-name="P188"/>
      <text:p text:style-name="P187"><text:span text:style-name="T2">Hvis det er mere praktisk, kan rammerne vedlægges som et appendiks til bilaget.]</text:span></text:p>
      <text:list text:style-name="WW8Num39" text:continue-numbering="true">
        <text:list-item>
          <text:p text:style-name="P189">Afprøvningsforskrifterne skal for hver af de afprøvninger, der er defineret i afprøvningsprogrammet, i detaljer beskrive gennemløbet af afprøvningerne. Beskrivelsen skal omfatte de eventuelle forudsætninger, der skal være opfyldt for, at den pågældende afprøvning kan gennemføres, herunder hvilken Dokumentation der skal foreligge.</text:p>
        </text:list-item>
        <text:list-item>
          <text:p text:style-name="P189">Der skal være sporbarhed mellem afprøvningsforskrifterne og </text:p>
        </text:list-item>
      </text:list>
      <text:list text:style-name="WW8Num17">
        <text:list-item>
          <text:p text:style-name="P97">Afprøvningsprogrammet</text:p>
        </text:list-item>
        <text:list-item>
          <text:p text:style-name="P97">Afprøvningsplanerne</text:p>
        </text:list-item>
        <text:list-item>
          <text:p text:style-name="P97"><text:bookmark-ref text:reference-format="text" text:ref-name="_Ref125173291">Bilag 3</text:bookmark-ref> </text:p>
        </text:list-item>
      </text:list>
      <text:list text:style-name="WW8Num39" text:continue-numbering="true">
        <text:list-item>
          <text:p text:style-name="P189">Afprøvningsforskrifterne skal behandles og godkendes af Kunden som fastlagt i <text:bookmark-ref text:reference-format="text" text:ref-name="_Ref125173301">Bilag 1</text:bookmark-ref>.</text:p>
        </text:list-item>
      </text:list>
      <text:p text:style-name="P187"/>
      <text:h text:style-name="Heading_20_1" text:outline-level="1"><text:bookmark-start text:name="_Ref106424831"/>Afprøvningsplaner<text:bookmark-end text:name="_Ref106424831"/></text:h>
      <text:p text:style-name="P187"><text:span text:style-name="T2">[Her indsættes efter Kundens krav rammerne for afprøvningsplanerne.</text:span></text:p>
      <text:p text:style-name="P188"/>
      <text:p text:style-name="P187"><text:span text:style-name="T2">Hvis det er mere praktisk, kan rammerne vedlægges som et appendiks til bilaget.]</text:span></text:p>
      <text:list text:style-name="WW8Num39" text:continue-numbering="true">
        <text:list-item>
          <text:p text:style-name="P189">Afprøvningsplanerne omfatter også eventuelle installationsaktiviteter og skal som minimum indeholde oplysning om:</text:p>
        </text:list-item>
      </text:list>
      <text:list text:style-name="WW8Num17">
        <text:list-item>
          <text:p text:style-name="P97">Hvilke afprøvningsforskrifter der er omfattet af afprøvningsplanen</text:p>
        </text:list-item>
        <text:list-item>
          <text:p text:style-name="P97">Hvilke installationsplaner der er omfattet af afprøvningsplanen</text:p>
        </text:list-item>
        <text:list-item>
          <text:p text:style-name="P97">Hvem der skal deltage i de enkelte installationer/afprøvninger ved navns nævnelse eller ved stillingsbetegnelse</text:p>
        </text:list-item>
        <text:list-item>
          <text:p text:style-name="P97">Eventuelt udstyr, der indgår i den enkelte installation/afprøvning</text:p>
        </text:list-item>
        <text:list-item>
          <text:p text:style-name="P97">Eventuelle prøvedata, der skal leveres af Kunden. Der kan eventuelt henvises til <text:bookmark-ref text:reference-format="text" text:ref-name="_Ref125180894">Bilag 11</text:bookmark-ref>. </text:p>
        </text:list-item>
        <text:list-item>
          <text:p text:style-name="P97">En time for time beskrivelse af installationer og afprøvninger</text:p>
        </text:list-item>
      </text:list>
      <text:list text:style-name="WW8Num39" text:continue-numbering="true">
        <text:list-item>
          <text:p text:style-name="P189">Afprøvningsplanerne skal behandles og godkendes af Kunden som fastlagt i <text:bookmark-ref text:reference-format="text" text:ref-name="_Ref125173337">Bilag 1</text:bookmark-ref>.</text:p>
        </text:list-item>
      </text:list>
      <text:p text:style-name="P187"/>
      <text:h text:style-name="Heading_20_1" text:outline-level="1"><text:bookmark-start text:name="_Ref171143752"/><text:bookmark-start text:name="_Ref106425012"/>Godkendelse af en prøve<text:bookmark-end text:name="_Ref171143752"/></text:h>
      <text:list text:style-name="WW8Num39" text:continue-numbering="true">
        <text:list-item>
          <text:p text:style-name="P189">En prøve er bestået, når godkendelseskriterierne fastsat i afprøvningsprogrammet er opfyldt, og hvorefter godkendelse skal ske i overensstemmelse med kontraktens punkt 8.</text:p>
        </text:list-item>
      </text:list>
      <text:p text:style-name="Standard"/>
      <text:h text:style-name="Heading_20_1" text:outline-level="1"><text:bookmark-start text:name="_Ref182974990"/>Afprøvnings<text:bookmark-end text:name="_Ref106425012"/>rapporter<text:bookmark-end text:name="_Ref182974990"/></text:h>
      <text:p text:style-name="P187"><text:span text:style-name="T2">[Her indsættes efter Kundens krav rammerne for afprøvningsrapporter.</text:span></text:p>
      <text:p text:style-name="P188"/>
      <text:p text:style-name="P187"><text:span text:style-name="T2">Hvis det er mere praktisk, kan rammerne vedlægges som et appendiks til bilaget.]</text:span></text:p>
      <text:list text:style-name="WW8Num39" text:continue-numbering="true">
        <text:list-item>
          <text:p text:style-name="P189">Afprøvningsrapporterne dokumenterer de udførte afprøvninger, således at det er klart, hvad der er afprøvet, og hvad afprøvningsresultatet var.</text:p>
        </text:list-item>
      </text:list>
      <text:p text:style-name="P191"><text:bookmark-start text:name="_Ref125253691"/><text:bookmark-start text:name="_Ref125173359"/>Bilag 1<text:bookmark-end text:name="_Ref125173359"/>5<text:bookmark-end text:name="_Ref125253691"/> Licensbetingelser for Standardprogrammel og Open Source Programmel samt krav til deponering</text:p>
      <text:p text:style-name="Standard"/>
      <table:table table:name="Tabel34" table:style-name="Tabel34">
        <table:table-column table:style-name="Tabel34.A"/>
        <table:table-row table:style-name="Tabel34.1">
          <table:table-cell table:style-name="Tabel34.A1" office:value-type="string">
            <text:p text:style-name="P12">Vejledning:</text:p>
            <text:p text:style-name="P14"/>
            <text:p text:style-name="P13"><text:span text:style-name="T1">Som det fremgår af kontraktens punkt 23.1, erhverver kunden en brugsret til det leverede programmel. I nærværende bilag indsættes standardlicensbetingelserne for det leverede programmel. Bilaget vil typisk indeholde licensbetingelser fra leverandøren af standardprogrammel.</text:span></text:p>
            <text:p text:style-name="P14"/>
            <text:p text:style-name="P13"><text:span text:style-name="T1">Licensbetingelserne kan nærmere beskrive kundens brugsret til programmel og dokumentation. </text:span></text:p>
            <text:p text:style-name="P14"/>
            <text:p text:style-name="P13"><text:span text:style-name="T1">Kontraktens udgangspunkt er, at kunden har ret til selv eller ved tredjemand at udføre vedligeholdelse eller ændringer af programmel samt videreudvikle kundespecifikt programmel. Såfremt der gælder begrænsninger i disse rettigheder skal leverandøren anføre dette her i bilaget. </text:span></text:p>
            <text:p text:style-name="P14"/>
            <text:p text:style-name="P13"><text:span text:style-name="T1">Videre er kontraktens udgangspunkt, at kundens brugsret er tidsubegrænset, og at leverandøren skal træffe foranstaltninger, som gør kildekoden til kundespecifikt programmel tilgængelig for kunden. Tilsvarende skal leverandøren i bilaget anføre eventuelle begrænsninger i disse rettigheder, såfremt andet skal gælde for kundens brugsret. </text:span></text:p>
            <text:p text:style-name="P14"/>
            <text:p text:style-name="P13"><text:span text:style-name="T1">For så vidt angår udviklingsværktøjer, som ikke er standardvedligeholdelses- eller standardudviklingsværktøjer, er kontraktens udgangspunkt, at leverandøren er forpligtet til at stille sådanne værktøjer, som leverandøren har rettighederne til, vederlagsfrit til rådighed for kunden, såfremt disse er nødvendige for kundens eller tredjemands ændring, vedligeholdelse og eventuelt drift af leverancen. Dersom leverandøren ønsker at fravige dette, skal leverandøren også anføre dette i bilaget.</text:span></text:p>
            <text:p text:style-name="P13"/>
            <text:p text:style-name="P13"><text:span text:style-name="T1">Hvis kunden ønsker at foretage begrænsninger i de undtagelser, som leverandøren kan foretage til kontraktens udgangspunkt som anført ovenfor, skal dette adresseres i bilaget eller de relevante kontraktbestemmelser. </text:span></text:p>
            <text:p text:style-name="P14"/>
            <text:p text:style-name="Standard"><text:span text:style-name="T1">Herudover skal der i bilaget indarbejdes krav til deponering af kildekode af kundespecifikt programmel. </text:span></text:p>
            <text:p text:style-name="P4"/>
            <text:p text:style-name="P4">Kontrakten henviser til bilag 15 i følgende punkter:</text:p>
            <text:list text:style-name="WW8Num8">
              <text:list-item>
                <text:p text:style-name="Opstilling_20_-_20_punkttegn_20_2">punkt 6.7 (Ændringer uden Leverandørens samtykke)</text:p>
              </text:list-item>
              <text:list-item>
                <text:p text:style-name="Opstilling_20_-_20_punkttegn_20_2">punkt 17.4 (Tredjemands udførelse af vedligeholdelse og ændringer)</text:p>
              </text:list-item>
              <text:list-item>
                <text:p text:style-name="Opstilling_20_-_20_punkttegn_20_2">punkt 23.(Rettigheder)</text:p>
              </text:list-item>
              <text:list-item>
                <text:p text:style-name="Opstilling_20_-_20_punkttegn_20_2">punkt 25 (Overdragelse)</text:p>
                <text:p text:style-name="P171"/>
              </text:list-item>
            </text:list>
          </table:table-cell>
        </table:table-row>
      </table:table>
      <text:p text:style-name="Standard"/>
      <text:p text:style-name="Standard"/>
      <text:h text:style-name="Heading_20_1" text:outline-level="1" text:restart-numbering="true" text:start-value="1">Indledning</text:h>
      <text:p text:style-name="P187"><text:span text:style-name="T2">I det følgende er vejledningen til udfyldelse af bilaget angivet med [kursiv].</text:span></text:p>
      <text:p text:style-name="P188"/>
      <text:p text:style-name="P188"/>
      <text:p text:style-name="P187"><text:bookmark-ref text:reference-format="text" text:ref-name="_Ref125253691">Bilag 15</text:bookmark-ref> indeholder:</text:p>
      <text:list text:style-name="WW8Num23">
        <text:list-item>
          <text:p text:style-name="P192">Eventuelle standardlicensbetingelser (afsnit <text:bookmark-ref text:reference-format="chapter" text:ref-name="_Ref125173379">2</text:bookmark-ref>), jf. Kontrakten punkt 23 </text:p>
        </text:list-item>
        <text:list-item>
          <text:p text:style-name="P192">Krav til deponering (afsnit <text:bookmark-ref text:reference-format="chapter" text:ref-name="_Ref134330537">3</text:bookmark-ref>)</text:p>
        </text:list-item>
      </text:list>
      <text:p text:style-name="Standard"/>
      <text:h text:style-name="Heading_20_1" text:outline-level="1"><text:bookmark-start text:name="_Ref125173379"/>Standardlicensbetingelser<text:bookmark-end text:name="_Ref125173379"/></text:h>
      <text:p text:style-name="Standard"><text:span text:style-name="T2">[Her indsættes standardlicensbetingelser.</text:span></text:p>
      <text:p text:style-name="P5"/>
      <text:p text:style-name="P187"><text:span text:style-name="T2">Hvis det er mere praktisk, kan standardlicensbetingelserne vedægges som et appendiks til bilaget.]</text:span></text:p>
      <text:p text:style-name="P193"/>
      <text:h text:style-name="Heading_20_1" text:outline-level="1"><text:bookmark-start text:name="_Ref134330537"/>Krav<text:span text:style-name="T37"> til deponering</text:span><text:bookmark-end text:name="_Ref134330537"/></text:h>
      <text:p text:style-name="P1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da" fo:country="DK" style:font-name-asian="Arial Unicode MS" style:font-size-asian="12pt" style:language-asian="da" style:country-asian="DK" style:font-name-complex="Tahoma1" style:font-size-complex="12pt" style:language-complex="da" style:country-complex="D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none" style:punctuation-wrap="simple" style:vertical-align="baseline" style:writing-mode="lr-tb">
        <style:tab-stops>
          <style:tab-stop style:position="1cm"/>
          <style:tab-stop style:position="2cm"/>
          <style:tab-stop style:position="3cm"/>
        </style:tab-stops>
      </style:paragraph-properties>
      <style:text-properties style:use-window-font-color="true" style:font-name="Tahoma" fo:font-size="10pt" fo:letter-spacing="0.018cm" fo:language="da" fo:country="DK" style:font-name-asian="Times New Roman" style:font-size-asian="10pt" style:font-name-complex="Times New Roman" style:font-size-complex="10pt" style:language-complex="ar" style:country-complex="SA" style:font-weight-complex="bold"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Salutation" style:family="paragraph" style:parent-style-name="Standard" style:class="text">
      <style:paragraph-properties fo:margin-left="7.5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82cm" fo:line-height="130%" fo:text-indent="0cm" style:auto-text-indent="false" fo:keep-with-next="always">
        <style:tab-stops>
          <style:tab-stop style:position="1cm"/>
        </style:tab-stops>
      </style:paragraph-properties>
      <style:text-properties fo:text-transform="uppercase" fo:font-weight="bold"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282cm" fo:line-height="130%" fo:text-indent="0cm" style:auto-text-indent="false" fo:keep-with-next="always">
        <style:tab-stops/>
      </style:paragraph-properties>
      <style:text-properties fo:font-weight="bold" style:font-weight-asian="bold" style:font-size-complex="14pt" style:font-style-complex="italic" style:font-weight-complex="normal"/>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282cm" fo:line-height="130%" fo:text-indent="0cm" style:auto-text-indent="false" fo:keep-with-next="always">
        <style:tab-stops/>
      </style:paragraph-properties>
      <style:text-properties style:text-underline-style="solid" style:text-underline-width="auto" style:text-underline-color="font-color" style:font-size-complex="13pt" style:font-weight-complex="normal"/>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282cm" fo:line-height="130%" fo:text-indent="0cm" style:auto-text-indent="false" fo:keep-with-next="always">
        <style:tab-stops/>
      </style:paragraph-properties>
      <style:text-properties fo:font-style="italic" style:font-style-asian="italic" style:font-size-complex="14pt"/>
    </style:style>
    <style:style style:name="Heading_20_5" style:display-name="Heading 5" style:family="paragraph" style:parent-style-name="Heading_20_1" style:next-style-name="Standard" style:class="text">
      <style:paragraph-properties fo:margin-left="0cm" fo:margin-right="0cm" fo:text-indent="0cm" style:auto-text-indent="false"/>
      <style:text-properties style:font-size-complex="13pt" style:font-style-complex="italic" style:font-weight-complex="normal"/>
    </style:style>
    <style:style style:name="Heading_20_6" style:display-name="Heading 6" style:family="paragraph" style:parent-style-name="Heading_20_2" style:next-style-name="Standard" style:class="text">
      <style:paragraph-properties fo:margin-left="0cm" fo:margin-right="0cm" fo:text-indent="0cm" style:auto-text-indent="false">
        <style:tab-stops>
          <style:tab-stop style:position="1.251cm"/>
        </style:tab-stops>
      </style:paragraph-properties>
      <style:text-properties style:font-size-complex="11pt" style:font-weight-complex="bold"/>
    </style:style>
    <style:style style:name="Heading_20_7" style:display-name="Heading 7" style:family="paragraph" style:parent-style-name="Heading_20_3" style:next-style-name="Standard" style:class="text">
      <style:paragraph-properties fo:margin-left="0cm" fo:margin-right="0cm" fo:text-indent="0cm" style:auto-text-indent="false">
        <style:tab-stops>
          <style:tab-stop style:position="1.501cm"/>
        </style:tab-stops>
      </style:paragraph-properties>
      <style:text-properties style:font-size-complex="12pt"/>
    </style:style>
    <style:style style:name="Heading_20_8" style:display-name="Heading 8" style:family="paragraph" style:parent-style-name="Heading_20_4" style:next-style-name="Standard" style:class="text">
      <style:paragraph-properties fo:margin-left="0cm" fo:margin-right="0cm" fo:text-indent="0cm" style:auto-text-indent="false">
        <style:tab-stops>
          <style:tab-stop style:position="1.75cm"/>
        </style:tab-stops>
      </style:paragraph-properties>
      <style:text-properties style:font-size-complex="12pt" style:font-style-complex="italic"/>
    </style:style>
    <style:style style:name="Heading_20_9" style:display-name="Heading 9" style:family="paragraph" style:parent-style-name="Standard" style:next-style-name="Standard" style:class="text">
      <style:paragraph-properties fo:margin-top="0.529cm" fo:margin-bottom="0.423cm" fo:text-align="center" style:justify-single-word="false" fo:keep-with-next="always">
        <style:tab-stops/>
      </style:paragraph-properties>
      <style:text-properties fo:font-size="13.5pt" fo:letter-spacing="normal" style:font-size-asian="13.5pt" style:font-name-complex="Arial" style:font-size-complex="11pt"/>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paragraph-properties>
    </style:style>
    <style:style style:name="Footer" style:family="paragraph" style:parent-style-name="Standard" style:class="extra">
      <style:paragraph-properties fo:text-align="center" style:justify-single-word="false">
        <style:tab-stops/>
      </style:paragraph-properties>
      <style:text-properties fo:font-size="7pt" style:font-size-asian="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651cm" fo:margin-right="0cm" fo:line-height="100%" fo:text-indent="-0.651cm" style:auto-text-indent="false">
        <style:tab-stops>
          <style:tab-stop style:position="0cm"/>
        </style:tab-stops>
      </style:paragraph-properties>
      <style:text-properties fo:font-size="8.5pt" fo:letter-spacing="normal" style:font-size-asian="8.5pt"/>
    </style:style>
    <style:style style:name="Addressee" style:family="paragraph" style:parent-style-name="Standard" style:class="extra">
      <style:text-properties style:font-name-complex="Arial" style:font-size-complex="12pt"/>
    </style:style>
    <style:style style:name="Sender" style:family="paragraph" style:parent-style-name="Standard" style:class="extra">
      <style:text-properties style:font-name="Arial" style:font-name-complex="Arial"/>
    </style:style>
    <style:style style:name="Endnote" style:family="paragraph" style:parent-style-name="Standard" style:class="extra">
      <style:paragraph-properties fo:margin-left="0.651cm" fo:margin-right="0cm" fo:line-height="100%" fo:text-indent="-0.651cm" style:auto-text-indent="false">
        <style:tab-stops>
          <style:tab-stop style:position="0cm"/>
        </style:tab-stops>
      </style:paragraph-properties>
      <style:text-properties fo:font-size="8.5pt" fo:letter-spacing="normal" style:font-size-asian="8.5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style>
    <style:style style:name="Index_20_1" style:display-name="Index 1" style:family="paragraph" style:parent-style-name="Standard" style:next-style-name="Standard" style:class="index">
      <style:paragraph-properties fo:margin-left="0.318cm" fo:margin-right="0cm" fo:text-indent="-0.318cm" style:auto-text-indent="false">
        <style:tab-stops/>
      </style:paragraph-properties>
    </style:style>
    <style:style style:name="Index_20_2" style:display-name="Index 2" style:family="paragraph" style:parent-style-name="Standard" style:next-style-name="Standard" style:class="index">
      <style:paragraph-properties fo:margin-left="0.635cm" fo:margin-right="0cm" fo:text-indent="-0.318cm" style:auto-text-indent="false">
        <style:tab-stops/>
      </style:paragraph-properties>
    </style:style>
    <style:style style:name="Index_20_3" style:display-name="Index 3" style:family="paragraph" style:parent-style-name="Standard" style:next-style-name="Standard" style:class="index">
      <style:paragraph-properties fo:margin-left="0.953cm" fo:margin-right="0cm" fo:text-indent="-0.318cm" style:auto-text-indent="false">
        <style:tab-stops/>
      </style:paragraph-properties>
    </style:style>
    <style:style style:name="Contents_20_1" style:display-name="Contents 1" style:family="paragraph" style:parent-style-name="Standard" style:next-style-name="Standard" style:class="index">
      <style:paragraph-properties fo:line-height="145%" fo:text-align="start" style:justify-single-word="false">
        <style:tab-stops>
          <style:tab-stop style:position="15.563cm" style:type="right" style:leader-style="dotted" style:leader-text="."/>
        </style:tab-stops>
      </style:paragraph-properties>
      <style:text-properties fo:font-size="9.5pt" fo:letter-spacing="normal" style:font-size-asian="9.5pt"/>
    </style:style>
    <style:style style:name="Contents_20_2" style:display-name="Contents 2" style:family="paragraph" style:parent-style-name="Standard" style:next-style-name="Standard" style:class="index">
      <style:paragraph-properties fo:margin-left="2.251cm" fo:margin-right="1cm" fo:line-height="145%" fo:text-align="start" style:justify-single-word="false" fo:text-indent="-1.251cm" style:auto-text-indent="false">
        <style:tab-stops>
          <style:tab-stop style:position="0cm"/>
          <style:tab-stop style:position="13.312cm" style:type="right" style:leader-style="dotted" style:leader-text="."/>
        </style:tab-stops>
      </style:paragraph-properties>
      <style:text-properties fo:font-size="9.5pt" fo:letter-spacing="normal" fo:language="da" fo:country="DK" style:font-size-asian="9.5pt" style:language-asian="da" style:country-asian="DK"/>
    </style:style>
    <style:style style:name="Contents_20_3" style:display-name="Contents 3" style:family="paragraph" style:parent-style-name="Standard" style:next-style-name="Standard" style:class="index">
      <style:paragraph-properties fo:margin-left="3.752cm" fo:margin-right="1cm" fo:line-height="145%" fo:text-align="start" style:justify-single-word="false" fo:text-indent="-1.501cm" style:auto-text-indent="false">
        <style:tab-stops>
          <style:tab-stop style:position="-0.002cm"/>
          <style:tab-stop style:position="11.811cm" style:type="right" style:leader-style="dotted" style:leader-text="."/>
        </style:tab-stops>
      </style:paragraph-properties>
      <style:text-properties fo:font-size="9.5pt" fo:letter-spacing="normal" fo:language="da" fo:country="DK" style:font-size-asian="9.5pt" style:language-asian="da" style:country-asian="DK"/>
    </style:style>
    <style:style style:name="Contents_20_4" style:display-name="Contents 4" style:family="paragraph" style:parent-style-name="Standard" style:next-style-name="Standard" style:class="index">
      <style:paragraph-properties fo:margin-left="5.5cm" fo:margin-right="1cm" fo:line-height="145%" fo:text-align="start" style:justify-single-word="false" fo:text-indent="-1.75cm" style:auto-text-indent="false">
        <style:tab-stops>
          <style:tab-stop style:position="0.002cm"/>
          <style:tab-stop style:position="10.063cm" style:type="right" style:leader-style="dotted" style:leader-text="."/>
        </style:tab-stops>
      </style:paragraph-properties>
      <style:text-properties fo:font-size="9.5pt" fo:letter-spacing="normal" fo:language="da" fo:country="DK" style:font-size-asian="9.5pt" style:language-asian="da" style:country-asian="DK"/>
    </style:style>
    <style:style style:name="Contents_20_5" style:display-name="Contents 5" style:family="paragraph" style:parent-style-name="Standard" style:next-style-name="Standard" style:class="index">
      <style:paragraph-properties fo:margin-left="1.27cm" fo:margin-right="0cm" fo:text-indent="0cm" style:auto-text-indent="false">
        <style:tab-stops/>
      </style:paragraph-properties>
    </style:style>
    <style:style style:name="Contents_20_6" style:display-name="Contents 6" style:family="paragraph" style:parent-style-name="Standard" style:next-style-name="Standard" style:class="index">
      <style:paragraph-properties fo:margin-left="1.588cm" fo:margin-right="0cm" fo:text-indent="0cm" style:auto-text-indent="false">
        <style:tab-stops/>
      </style:paragraph-properties>
    </style:style>
    <style:style style:name="Contents_20_7" style:display-name="Contents 7" style:family="paragraph" style:parent-style-name="Standard" style:next-style-name="Standard" style:class="index">
      <style:paragraph-properties fo:margin-left="1.905cm" fo:margin-right="0cm" fo:text-indent="0cm" style:auto-text-indent="false">
        <style:tab-stops/>
      </style:paragraph-properties>
    </style:style>
    <style:style style:name="Contents_20_8" style:display-name="Contents 8" style:family="paragraph" style:parent-style-name="Standard" style:next-style-name="Standard" style:class="index">
      <style:paragraph-properties fo:margin-left="2.223cm" fo:margin-right="0cm" fo:text-indent="0cm" style:auto-text-indent="false">
        <style:tab-stops/>
      </style:paragraph-properties>
    </style:style>
    <style:style style:name="Contents_20_9" style:display-name="Contents 9" style:family="paragraph" style:parent-style-name="Standard" style:next-style-name="Standard" style:class="index">
      <style:paragraph-properties fo:margin-left="2.54cm" fo:margin-right="0cm" fo:text-indent="0cm" style:auto-text-indent="false">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name-complex="Arial" style:font-size-complex="16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Almindelig_20_tekst" style:display-name="Almindelig tekst" style:family="paragraph" style:parent-style-name="Standard">
      <style:text-properties style:font-name="Courier New" style:font-name-complex="Courier New"/>
    </style:style>
    <style:style style:name="firma" style:family="paragraph" style:parent-style-name="Standard"/>
    <style:style style:name="adresse" style:family="paragraph" style:parent-style-name="Standard">
      <style:paragraph-properties fo:line-height="100%" fo:text-align="start" style:justify-single-word="false" fo:hyphenation-ladder-count="no-limit"/>
      <style:text-properties fo:color="#000000" fo:font-size="7pt" fo:letter-spacing="-0.002cm" style:font-name-asian="MS Mincho1" style:font-size-asian="7pt" style:font-name-complex="Tahoma" style:font-weight-complex="normal" fo:hyphenate="false" fo:hyphenation-remain-char-count="2" fo:hyphenation-push-char-count="2"/>
    </style:style>
    <style:style style:name="dato" style:family="paragraph" style:parent-style-name="Standard">
      <style:paragraph-properties fo:line-height="140%"/>
    </style:style>
    <style:style style:name="Kommentartekst" style:family="paragraph" style:parent-style-name="Standard"/>
    <style:style style:name="Logo" style:family="paragraph" style:parent-style-name="Standard" style:next-style-name="Standard">
      <style:paragraph-properties fo:text-align="end" style:justify-single-word="false"/>
    </style:style>
    <style:style style:name="notaoplysninger" style:family="paragraph" style:parent-style-name="Standard">
      <style:paragraph-properties fo:margin-left="1.905cm" fo:margin-right="0cm" fo:line-height="100%" fo:text-indent="-1.905cm" style:auto-text-indent="false">
        <style:tab-stops>
          <style:tab-stop style:position="0cm"/>
        </style:tab-stops>
      </style:paragraph-properties>
      <style:text-properties fo:font-size="8.5pt" style:font-size-asian="8.5pt" style:font-name-complex="Tahoma"/>
    </style:style>
    <style:style style:name="Ballontekst" style:family="paragraph" style:parent-style-name="Standard">
      <style:text-properties fo:font-size="8pt" style:font-size-asian="8pt" style:font-name-complex="Tahoma" style:font-size-complex="8pt"/>
    </style:style>
    <style:style style:name="Direkte" style:family="paragraph" style:parent-style-name="Standard" style:next-style-name="Standard">
      <style:paragraph-properties fo:line-height="100%" fo:text-align="start" style:justify-single-word="false" fo:hyphenation-ladder-count="no-limit"/>
      <style:text-properties fo:font-size="7pt" fo:letter-spacing="-0.002cm" style:font-name-asian="MS Mincho1" style:font-size-asian="7pt" style:font-name-complex="Tahoma" style:font-weight-complex="normal" fo:hyphenate="false" fo:hyphenation-remain-char-count="2" fo:hyphenation-push-char-count="2"/>
    </style:style>
    <style:style style:name="Bloktekst" style:family="paragraph" style:parent-style-name="Standard">
      <style:paragraph-properties fo:margin-left="2.54cm" fo:margin-right="2.54cm" fo:margin-top="0cm" fo:margin-bottom="0.212cm" fo:text-indent="0cm" style:auto-text-indent="false"/>
    </style:style>
    <style:style style:name="Brødtekst_20_2" style:display-name="Brødtekst 2" style:family="paragraph" style:parent-style-name="Standard">
      <style:paragraph-properties fo:margin-top="0cm" fo:margin-bottom="0.212cm" fo:line-height="200%"/>
    </style:style>
    <style:style style:name="Brødtekst_20_3" style:display-name="Brødtekst 3" style:family="paragraph" style:parent-style-name="Standard">
      <style:paragraph-properties fo:margin-top="0cm" fo:margin-bottom="0.212cm"/>
      <style:text-properties fo:font-size="8pt" style:font-size-asian="8pt" style:font-size-complex="8pt"/>
    </style:style>
    <style:style style:name="Brødtekst_20_-_20_førstelinjeindrykning_20_1" style:display-name="Brødtekst - førstelinjeindrykning 1" style:family="paragraph" style:parent-style-name="Text_20_body">
      <style:paragraph-properties fo:margin-left="0cm" fo:margin-right="0cm" fo:text-indent="0.37cm" style:auto-text-indent="false"/>
    </style:style>
    <style:style style:name="Brødtekst_20_-_20_førstelinjeindrykning_20_2" style:display-name="Brødtekst - førstelinjeindrykning 2" style:family="paragraph" style:parent-style-name="Text_20_body_20_indent">
      <style:paragraph-properties fo:margin-left="0.499cm" fo:margin-right="0cm" fo:text-indent="0.37cm" style:auto-text-indent="false"/>
    </style:style>
    <style:style style:name="Brødtekstindrykning_20_2" style:display-name="Brødtekstindrykning 2" style:family="paragraph" style:parent-style-name="Standard">
      <style:paragraph-properties fo:margin-left="0.499cm" fo:margin-right="0cm" fo:margin-top="0cm" fo:margin-bottom="0.212cm" fo:line-height="200%" fo:text-indent="0cm" style:auto-text-indent="false"/>
    </style:style>
    <style:style style:name="Brødtekstindrykning_20_3" style:display-name="Brødtekstindrykning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Dato" style:family="paragraph" style:parent-style-name="Standard" style:next-style-name="Standard"/>
    <style:style style:name="Dokumentoversigt" style:family="paragraph" style:parent-style-name="Standard">
      <style:paragraph-properties fo:background-color="#000080">
        <style:background-image/>
      </style:paragraph-properties>
      <style:text-properties style:font-name-complex="Tahoma"/>
    </style:style>
    <style:style style:name="E-mail-signatur" style:family="paragraph" style:parent-style-name="Standard"/>
    <style:style style:name="HTML-adresse" style:family="paragraph" style:parent-style-name="Standard">
      <style:text-properties fo:font-style="italic" style:font-style-asian="italic" style:font-style-complex="italic"/>
    </style:style>
    <style:style style:name="Formateret_20_HTML_20__20_" style:display-name="Formateret HTML  " style:family="paragraph" style:parent-style-name="Standard">
      <style:text-properties style:font-name="Courier New" style:font-name-complex="Courier New"/>
    </style:style>
    <style:style style:name="Indeks_20_4" style:display-name="Indeks 4" style:family="paragraph" style:parent-style-name="Standard" style:next-style-name="Standard">
      <style:paragraph-properties fo:margin-left="1.27cm" fo:margin-right="0cm" fo:text-indent="-0.318cm" style:auto-text-indent="false">
        <style:tab-stops/>
      </style:paragraph-properties>
    </style:style>
    <style:style style:name="Indeks_20_5" style:display-name="Indeks 5" style:family="paragraph" style:parent-style-name="Standard" style:next-style-name="Standard">
      <style:paragraph-properties fo:margin-left="1.588cm" fo:margin-right="0cm" fo:text-indent="-0.318cm" style:auto-text-indent="false">
        <style:tab-stops/>
      </style:paragraph-properties>
    </style:style>
    <style:style style:name="Indeks_20_6" style:display-name="Indeks 6" style:family="paragraph" style:parent-style-name="Standard" style:next-style-name="Standard">
      <style:paragraph-properties fo:margin-left="1.905cm" fo:margin-right="0cm" fo:text-indent="-0.318cm" style:auto-text-indent="false">
        <style:tab-stops/>
      </style:paragraph-properties>
    </style:style>
    <style:style style:name="Indeks_20_7" style:display-name="Indeks 7" style:family="paragraph" style:parent-style-name="Standard" style:next-style-name="Standard">
      <style:paragraph-properties fo:margin-left="2.223cm" fo:margin-right="0cm" fo:text-indent="-0.318cm" style:auto-text-indent="false">
        <style:tab-stops/>
      </style:paragraph-properties>
    </style:style>
    <style:style style:name="Indeks_20_8" style:display-name="Indeks 8" style:family="paragraph" style:parent-style-name="Standard" style:next-style-name="Standard">
      <style:paragraph-properties fo:margin-left="2.54cm" fo:margin-right="0cm" fo:text-indent="-0.318cm" style:auto-text-indent="false">
        <style:tab-stops/>
      </style:paragraph-properties>
    </style:style>
    <style:style style:name="Indeks_20_9" style:display-name="Indeks 9" style:family="paragraph" style:parent-style-name="Standard" style:next-style-name="Standard">
      <style:paragraph-properties fo:margin-left="2.858cm" fo:margin-right="0cm" fo:text-indent="-0.318cm" style:auto-text-indent="false">
        <style:tab-stops/>
      </style:paragraph-properties>
    </style:style>
    <style:style style:name="Opstilling_20_2" style:display-name="Opstilling 2" style:family="paragraph" style:parent-style-name="Standard">
      <style:paragraph-properties fo:margin-left="0.998cm" fo:margin-right="0cm" fo:text-indent="-0.499cm" style:auto-text-indent="false"/>
    </style:style>
    <style:style style:name="Opstilling_20_3" style:display-name="Opstilling 3" style:family="paragraph" style:parent-style-name="Standard">
      <style:paragraph-properties fo:margin-left="1.498cm" fo:margin-right="0cm" fo:text-indent="-0.499cm" style:auto-text-indent="false"/>
    </style:style>
    <style:style style:name="Opstilling_20_4" style:display-name="Opstilling 4" style:family="paragraph" style:parent-style-name="Standard">
      <style:paragraph-properties fo:margin-left="1.997cm" fo:margin-right="0cm" fo:text-indent="-0.499cm" style:auto-text-indent="false"/>
    </style:style>
    <style:style style:name="Opstilling_20_5" style:display-name="Opstilling 5" style:family="paragraph" style:parent-style-name="Standard">
      <style:paragraph-properties fo:margin-left="2.496cm" fo:margin-right="0cm" fo:text-indent="-0.499cm" style:auto-text-indent="false"/>
    </style:style>
    <style:style style:name="Opstilling_20_-_20_punkttegn" style:display-name="Opstilling - punkttegn" style:family="paragraph" style:parent-style-name="Standard">
      <style:text-properties fo:font-style="italic" style:font-style-asian="italic"/>
    </style:style>
    <style:style style:name="Opstilling_20_-_20_punkttegn_20_2" style:display-name="Opstilling - punkttegn 2" style:family="paragraph" style:parent-style-name="Standard" style:list-style-name="WW8Num8">
      <style:paragraph-properties fo:margin-left="0cm" fo:margin-right="0cm" fo:text-indent="0cm" style:auto-text-indent="false"/>
      <style:text-properties fo:font-style="italic" style:font-style-asian="italic"/>
    </style:style>
    <style:style style:name="Opstilling_20_-_20_punkttegn_20_3" style:display-name="Opstilling - punkttegn 3" style:family="paragraph" style:parent-style-name="Standard">
      <style:paragraph-properties fo:margin-left="0.203cm" fo:margin-right="0cm" fo:text-align="start" style:justify-single-word="false" fo:text-indent="-0.203cm" style:auto-text-indent="false">
        <style:tab-stops>
          <style:tab-stop style:position="-0.203cm"/>
          <style:tab-stop style:position="1.797cm"/>
          <style:tab-stop style:position="2.798cm"/>
        </style:tab-stops>
      </style:paragraph-properties>
    </style:style>
    <style:style style:name="Opstilling_20_-_20_punkttegn_20_4" style:display-name="Opstilling - punkttegn 4" style:family="paragraph" style:parent-style-name="Standard" style:list-style-name="WW8Num6">
      <style:paragraph-properties fo:margin-left="0cm" fo:margin-right="0cm" fo:text-indent="0cm" style:auto-text-indent="false"/>
    </style:style>
    <style:style style:name="Opstilling_20_-_20_punkttegn_20_5" style:display-name="Opstilling - punkttegn 5" style:family="paragraph" style:parent-style-name="Standard" style:list-style-name="WW8Num5">
      <style:paragraph-properties fo:margin-left="0cm" fo:margin-right="0cm" fo:text-indent="0cm" style:auto-text-indent="false"/>
    </style:style>
    <style:style style:name="Opstilling_20_-_20_forts." style:display-name="Opstilling - forts." style:family="paragraph" style:parent-style-name="Standard">
      <style:paragraph-properties fo:margin-left="0.499cm" fo:margin-right="0cm" fo:margin-top="0cm" fo:margin-bottom="0.212cm" fo:text-indent="0cm" style:auto-text-indent="false"/>
    </style:style>
    <style:style style:name="Opstilling_20_-_20_forts._20_2" style:display-name="Opstilling - forts. 2" style:family="paragraph" style:parent-style-name="Standard">
      <style:paragraph-properties fo:margin-left="0.998cm" fo:margin-right="0cm" fo:margin-top="0cm" fo:margin-bottom="0.212cm" fo:text-indent="0cm" style:auto-text-indent="false"/>
    </style:style>
    <style:style style:name="Opstilling_20_-_20_forts._20_3" style:display-name="Opstilling - forts. 3" style:family="paragraph" style:parent-style-name="Standard">
      <style:paragraph-properties fo:margin-left="1.498cm" fo:margin-right="0cm" fo:margin-top="0cm" fo:margin-bottom="0.212cm" fo:text-indent="0cm" style:auto-text-indent="false"/>
    </style:style>
    <style:style style:name="Opstilling_20_-_20_forts._20_4" style:display-name="Opstilling - forts. 4" style:family="paragraph" style:parent-style-name="Standard">
      <style:paragraph-properties fo:margin-left="1.997cm" fo:margin-right="0cm" fo:margin-top="0cm" fo:margin-bottom="0.212cm" fo:text-indent="0cm" style:auto-text-indent="false"/>
    </style:style>
    <style:style style:name="Opstilling_20_-_20_forts._20_5" style:display-name="Opstilling - forts. 5" style:family="paragraph" style:parent-style-name="Standard">
      <style:paragraph-properties fo:margin-left="2.496cm" fo:margin-right="0cm" fo:margin-top="0cm" fo:margin-bottom="0.212cm" fo:text-indent="0cm" style:auto-text-indent="false"/>
    </style:style>
    <style:style style:name="Opstilling_20_-_20_tal_20_eller_20_bogst." style:display-name="Opstilling - tal eller bogst." style:family="paragraph" style:parent-style-name="Standard" style:list-style-name="WW8Num9">
      <style:paragraph-properties fo:margin-left="0cm" fo:margin-right="0cm" fo:text-indent="0cm" style:auto-text-indent="false"/>
    </style:style>
    <style:style style:name="Opstilling_20_-_20_tal_20_eller_20_bogst._20_2" style:display-name="Opstilling - tal eller bogst. 2" style:family="paragraph" style:parent-style-name="Standard" style:list-style-name="WW8Num4">
      <style:paragraph-properties fo:margin-left="0cm" fo:margin-right="0cm" fo:text-indent="0cm" style:auto-text-indent="false"/>
    </style:style>
    <style:style style:name="Opstilling_20_-_20_tal_20_eller_20_bogst._20_3" style:display-name="Opstilling - tal eller bogst. 3" style:family="paragraph" style:parent-style-name="Standard" style:list-style-name="WW8Num3">
      <style:paragraph-properties fo:margin-left="0cm" fo:margin-right="0cm" fo:text-indent="0cm" style:auto-text-indent="false"/>
    </style:style>
    <style:style style:name="Opstilling_20_-_20_tal_20_eller_20_bogst._20_4" style:display-name="Opstilling - tal eller bogst. 4" style:family="paragraph" style:parent-style-name="Standard" style:list-style-name="WW8Num2">
      <style:paragraph-properties fo:margin-left="0cm" fo:margin-right="0cm" fo:text-indent="0cm" style:auto-text-indent="false"/>
    </style:style>
    <style:style style:name="Opstilling_20_-_20_tal_20_eller_20_bogst._20_5" style:display-name="Opstilling - tal eller bogst. 5" style:family="paragraph" style:parent-style-name="Standard" style:list-style-name="WW8Num1">
      <style:paragraph-properties fo:margin-left="0cm" fo:margin-right="0cm" fo:text-indent="0cm" style:auto-text-indent="false"/>
    </style:style>
    <style:style style:name="Makrotekst" style:family="paragraph">
      <style:paragraph-properties fo:line-height="145%" fo:text-align="justify" style:justify-single-word="false" fo:orphans="2" fo:widows="2"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a" fo:country="DK" style:font-name-asian="Times New Roman" style:font-size-asian="10pt" style:font-name-complex="Courier New" style:font-size-complex="10pt" style:language-complex="ar" style:country-complex="SA" style:font-weight-complex="bold"/>
    </style:style>
    <style:style style:name="Brevhoved" style:family="paragraph" style:parent-style-name="Standard">
      <style:paragraph-properties>
        <style:tab-stops>
          <style:tab-stop style:position="1.3cm"/>
        </style:tab-stops>
      </style:paragraph-properties>
      <style:text-properties fo:font-size="9.5pt" fo:letter-spacing="normal" style:font-size-asian="9.5pt" style:font-name-complex="Arial" style:font-size-complex="12pt"/>
    </style:style>
    <style:style style:name="Normal_20__28_Web_29_" style:display-name="Normal (Web)" style:family="paragraph" style:parent-style-name="Standard">
      <style:text-properties style:font-name="Times New Roman" fo:font-size="12pt" style:font-size-asian="12pt" style:font-size-complex="12pt"/>
    </style:style>
    <style:style style:name="Normal_20_indrykning" style:display-name="Normal indrykning" style:family="paragraph" style:parent-style-name="Standard">
      <style:paragraph-properties fo:margin-left="2.3cm" fo:margin-right="0cm" fo:text-indent="0cm" style:auto-text-indent="false"/>
    </style:style>
    <style:style style:name="Noteoverskrift" style:family="paragraph" style:parent-style-name="Standard" style:next-style-name="Standard"/>
    <style:style style:name="Starthilsen" style:family="paragraph" style:parent-style-name="Standard" style:next-style-name="Standard"/>
    <style:style style:name="Citatsamling" style:family="paragraph" style:parent-style-name="Standard" style:next-style-name="Standard">
      <style:paragraph-properties fo:margin-left="0.318cm" fo:margin-right="0cm" fo:text-indent="-0.318cm" style:auto-text-indent="false">
        <style:tab-stops/>
      </style:paragraph-properties>
    </style:style>
    <style:style style:name="Liste_20_over_20_figurer" style:display-name="Liste over figurer" style:family="paragraph" style:parent-style-name="Standard" style:next-style-name="Standard">
      <style:paragraph-properties fo:margin-left="0.635cm" fo:margin-right="0cm" fo:text-indent="-0.635cm" style:auto-text-indent="false">
        <style:tab-stops/>
      </style:paragraph-properties>
    </style:style>
    <style:style style:name="Citatoverskrift" style:family="paragraph" style:parent-style-name="Standard" style:next-style-name="Standard">
      <style:paragraph-properties fo:margin-top="0.212cm" fo:margin-bottom="0cm"/>
      <style:text-properties style:font-name="Arial" fo:font-size="12pt" fo:font-weight="bold" style:font-size-asian="12pt" style:font-weight-asian="bold" style:font-name-complex="Arial" style:font-size-complex="12pt"/>
    </style:style>
    <style:style style:name="adresseskrift" style:family="paragraph" style:parent-style-name="adresse"/>
    <style:style style:name="Firma" style:family="paragraph" style:parent-style-name="Standard"/>
    <style:style style:name="Brevoverskrift" style:family="paragraph" style:parent-style-name="Standard">
      <style:paragraph-properties fo:line-height="130%"/>
      <style:text-properties fo:font-weight="bold" style:font-weight-asian="bold" style:font-weight-complex="normal"/>
    </style:style>
    <style:style style:name="notaoverskrift" style:family="paragraph" style:parent-style-name="Standard" style:next-style-name="Standard">
      <style:paragraph-properties fo:margin-top="0.353cm" fo:margin-bottom="0.529cm" fo:line-height="130%">
        <style:tab-stops>
          <style:tab-stop style:position="1cm"/>
        </style:tab-stops>
      </style:paragraph-properties>
      <style:text-properties fo:font-weight="bold" style:font-weight-asian="bold" style:font-weight-complex="normal"/>
    </style:style>
    <style:style style:name="MVTU_5f_Brødtekst" style:display-name="MVTU_Brødtekst" style:family="paragraph" style:parent-style-name="Standard">
      <style:paragraph-properties style:line-height-at-least="0.459cm" fo:text-align="start" style:justify-single-word="false" style:text-autospace="ideograph-alpha" style:punctuation-wrap="hanging" style:vertical-align="auto">
        <style:tab-stops/>
      </style:paragraph-properties>
      <style:text-properties style:font-name="Times New Roman" fo:font-size="11pt" fo:letter-spacing="0.004cm" style:letter-kerning="true" style:font-size-asian="11pt" style:font-weight-complex="normal"/>
    </style:style>
    <style:style style:name="Default" style:family="paragraph">
      <style:paragraph-properties fo:orphans="2" fo:widows="2" style:text-autospace="none"/>
      <style:text-properties fo:color="#000000" style:font-name="Times New Roman" fo:font-size="12pt" fo:language="da" fo:country="DK" style:font-name-asian="Times New Roman" style:font-size-asian="12pt" style:font-name-complex="Times New Roman" style:font-size-complex="12pt" style:language-complex="ar" style:country-complex="SA"/>
    </style:style>
    <style:style style:name="Req._20_Krav" style:display-name="Req. Krav" style:family="paragraph" style:parent-style-name="Standard" style:next-style-name="Req._20_Description" style:list-style-name="WW8Num22">
      <style:paragraph-properties fo:margin-left="-3cm" fo:margin-right="0cm" fo:line-height="120%" fo:text-align="start" style:justify-single-word="false" fo:keep-together="always" fo:text-indent="0cm" style:auto-text-indent="false" fo:keep-with-next="always" style:text-autospace="ideograph-alpha" style:punctuation-wrap="hanging" style:vertical-align="auto">
        <style:tab-stops>
          <style:tab-stop style:position="3cm"/>
        </style:tab-stops>
      </style:paragraph-properties>
      <style:text-properties style:font-name="Times New Roman" fo:font-size="12pt" fo:letter-spacing="normal" fo:font-weight="bold" style:font-size-asian="12pt" style:font-weight-asian="bold" style:font-weight-complex="normal"/>
    </style:style>
    <style:style style:name="Req._20_Description" style:display-name="Req. Description" style:family="paragraph" style:parent-style-name="Standard">
      <style:paragraph-properties fo:line-height="120%" fo:text-align="start" style:justify-single-word="false" fo:padding-left="0.141cm" fo:padding-right="0cm" fo:padding-top="0cm" fo:padding-bottom="0cm" fo:border-left="0.018cm solid #000000" fo:border-right="none" fo:border-top="none" fo:border-bottom="none" style:text-autospace="ideograph-alpha" style:punctuation-wrap="hanging" style:vertical-align="auto">
        <style:tab-stops/>
      </style:paragraph-properties>
      <style:text-properties style:font-name="Times New Roman" fo:font-size="12pt" fo:letter-spacing="normal" style:font-size-asian="12pt" style:font-weight-complex="normal"/>
    </style:style>
    <style:style style:name="Kommentaremne" style:family="paragraph" style:parent-style-name="Kommentartekst" style:next-style-name="Kommentartekst">
      <style:text-properties fo:font-weight="bold" style:font-weight-asian="bold"/>
    </style:style>
    <style:style style:name="MVTU_5f_Brødtekst_5f_fed" style:display-name="MVTU_Brødtekst_fed" style:family="paragraph" style:parent-style-name="MVTU_5f_Brødtekst" style:next-style-name="MVTU_5f_Brødtekst">
      <style:text-properties fo:font-weight="bold" style:font-weight-asian="bold"/>
    </style:style>
    <style:style style:name="WW-Modtager" style:family="paragraph" style:parent-style-name="Standard" style:next-style-name="Standard">
      <style:paragraph-properties fo:line-height="130%">
        <style:tab-stops/>
      </style:paragraph-properties>
    </style:style>
    <style:style style:name="Footnote_20_Symbol" style:display-name="Footnote Symbol" style:family="text" style:parent-style-name="Standardskrifttype_20_i_20_afsnit">
      <style:text-properties style:text-position="super 58%" fo:font-size="8.5pt" style:font-size-asian="8.5pt"/>
    </style:style>
    <style:style style:name="Page_20_Number" style:display-name="Page Number" style:family="text" style:parent-style-name="Standardskrifttype_20_i_20_afsnit"/>
    <style:style style:name="Internet_20_link" style:display-name="Internet link" style:family="text" style:parent-style-name="Standardskrifttype_20_i_20_afsnit">
      <style:text-properties fo:color="#0000ff" style:text-underline-style="solid" style:text-underline-width="auto" style:text-underline-color="font-color"/>
    </style:style>
    <style:style style:name="Visited_20_Internet_20_Link" style:display-name="Visited Internet Link" style:family="text" style:parent-style-name="Standardskrifttype_20_i_20_afsnit">
      <style:text-properties fo:color="#800080" style:text-underline-style="solid" style:text-underline-width="auto" style:text-underline-color="font-color"/>
    </style:style>
    <style:style style:name="Endnote_20_Symbol" style:display-name="Endnote Symbol" style:family="text" style:parent-style-name="Standardskrifttype_20_i_20_afsnit">
      <style:text-properties style:text-position="super 58%" fo:font-size="8.5pt" style:font-size-asian="8.5pt"/>
    </style:style>
    <style:style style:name="Line_20_numbering" style:display-name="Line numbering" style:family="text" style:parent-style-name="Standardskrifttype_20_i_20_afsnit"/>
    <style:style style:name="Footnote_20_anchor" style:display-name="Footnote anchor" style:family="text">
      <style:text-properties style:text-position="super 58%"/>
    </style:style>
    <style:style style:name="Emphasis" style:family="text" style:parent-style-name="Standardskrifttype_20_i_20_afsnit">
      <style:text-properties fo:font-style="italic" style:font-style-asian="italic" style:font-style-complex="italic"/>
    </style:style>
    <style:style style:name="Strong_20_Emphasis" style:display-name="Strong Emphasis" style:family="text" style:parent-style-name="Standardskrifttype_20_i_20_afsni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ahoma" style:font-name-asian="Times New Roman" style:font-name-complex="Tahoma"/>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font-style="italic" fo:font-weight="normal" style:font-style-asian="italic" style:font-weight-asian="normal"/>
    </style:style>
    <style:style style:name="WW8Num13z0" style:family="text">
      <style:text-properties fo:font-style="italic" fo:font-weight="normal" style:font-style-asian="italic" style:font-weight-asian="normal"/>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tyle="italic" fo:font-weight="normal" style:font-style-asian="italic" style:font-weight-asian="normal"/>
    </style:style>
    <style:style style:name="WW8Num14z1" style:family="text">
      <style:text-properties style:font-name="Symbol"/>
    </style:style>
    <style:style style:name="WW8Num15z0" style:family="text">
      <style:text-properties style:font-name="Symbol" fo:font-size="14pt" style:font-size-asian="14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fo:font-style="italic" fo:font-weight="normal" style:font-style-asian="italic" style:font-weight-asian="normal"/>
    </style:style>
    <style:style style:name="WW8Num21z0" style:family="text">
      <style:text-properties fo:font-style="italic" fo:font-weight="normal" style:font-style-asian="italic" style:font-weight-asian="norma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fo:font-style="italic" fo:font-weight="normal" style:font-style-asian="italic" style:font-weight-asian="normal"/>
    </style:style>
    <style:style style:name="WW8Num25z1" style:family="text">
      <style:text-properties style:font-name="Symbol"/>
    </style:style>
    <style:style style:name="WW8Num27z0" style:family="text">
      <style:text-properties fo:font-style="italic" fo:font-weight="normal" style:font-style-asian="italic" style:font-weight-asian="normal"/>
    </style:style>
    <style:style style:name="WW8Num27z1"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fo:font-style="italic" fo:font-weight="normal" style:font-style-asian="italic" style:font-weight-asian="norma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fo:color="#000000" fo:font-style="normal" fo:font-weight="normal" style:font-style-asian="normal" style:font-weight-asian="normal"/>
    </style:style>
    <style:style style:name="WW8Num33z0" style:family="text">
      <style:text-properties style:font-name="Symbol" fo:font-size="14pt" style:font-size-asian="14pt"/>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fo:color="#000000" fo:font-style="normal" fo:font-weight="normal" style:font-style-asian="normal" style:font-weight-asian="normal"/>
    </style:style>
    <style:style style:name="WW8Num35z1" style:family="text">
      <style:text-properties fo:color="#000000" style:font-name="Symbol" fo:font-style="normal" fo:font-weight="normal" style:font-style-asian="normal" style:font-weight-asian="normal"/>
    </style:style>
    <style:style style:name="WW8Num35z2" style:family="text">
      <style:text-properties style:font-name="Wingdings"/>
    </style:style>
    <style:style style:name="WW8Num35z3" style:family="text">
      <style:text-properties style:font-name="Symbol"/>
    </style:style>
    <style:style style:name="WW8Num35z4" style:family="text">
      <style:text-properties style:font-name="Courier New" style:font-name-complex="Courier New"/>
    </style:style>
    <style:style style:name="WW8Num36z1" style:family="text">
      <style:text-properties style:font-name="Symbol"/>
    </style:style>
    <style:style style:name="WW8Num37z0" style:family="text">
      <style:text-properties style:font-name="Symbol"/>
    </style:style>
    <style:style style:name="WW8Num37z1" style:family="text">
      <style:text-properties fo:font-size="8pt" style:font-size-asian="8pt"/>
    </style:style>
    <style:style style:name="WW8Num37z2" style:family="text">
      <style:text-properties style:font-name="Wingdings"/>
    </style:style>
    <style:style style:name="WW8Num37z4" style:family="text">
      <style:text-properties style:font-name="Courier New"/>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fo:font-style="italic" fo:font-weight="normal" style:font-style-asian="italic" style:font-weight-asian="normal"/>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fo:font-style="italic" fo:font-weight="normal" style:font-style-asian="italic" style:font-weight-asian="normal"/>
    </style:style>
    <style:style style:name="WW8Num40z2" style:family="text">
      <style:text-properties style:font-name="Book Antiqua" style:font-name-asian="Times New Roman" style:font-name-complex="Times New Roman"/>
    </style:style>
    <style:style style:name="WW8Num41z0" style:family="text">
      <style:text-properties fo:font-style="italic" fo:font-weight="normal" style:font-style-asian="italic" style:font-weight-asian="normal"/>
    </style:style>
    <style:style style:name="WW8Num42z0" style:family="text">
      <style:text-properties style:font-name="Wingdings"/>
    </style:style>
    <style:style style:name="WW8Num42z1" style:family="text">
      <style:text-properties style:font-name="Courier New"/>
    </style:style>
    <style:style style:name="WW8Num42z3" style:family="text">
      <style:text-properties style:font-name="Symbol"/>
    </style:style>
    <style:style style:name="WW8Num43z0" style:family="text">
      <style:text-properties style:font-name="Symbol"/>
    </style:style>
    <style:style style:name="WW8Num43z1" style:family="text">
      <style:text-properties style:font-name="Courier New"/>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Standardskrifttype_20_i_20_afsnit" style:display-name="Standardskrifttype i afsnit" style:family="text"/>
    <style:style style:name="Kommentarhenvisning" style:family="text" style:parent-style-name="Standardskrifttype_20_i_20_afsnit">
      <style:text-properties fo:font-size="8pt" style:font-size-asian="8pt" style:font-size-complex="8pt"/>
    </style:style>
    <style:style style:name="HTML-akronym" style:family="text" style:parent-style-name="Standardskrifttype_20_i_20_afsnit"/>
    <style:style style:name="HTML-citat" style:family="text" style:parent-style-name="Standardskrifttype_20_i_20_afsnit">
      <style:text-properties fo:font-style="italic" style:font-style-asian="italic" style:font-style-complex="italic"/>
    </style:style>
    <style:style style:name="HTML-kode" style:family="text" style:parent-style-name="Standardskrifttype_20_i_20_afsnit">
      <style:text-properties style:font-name="Courier New" fo:font-size="10pt" style:font-size-asian="10pt" style:font-size-complex="10pt"/>
    </style:style>
    <style:style style:name="HTML-definition" style:family="text" style:parent-style-name="Standardskrifttype_20_i_20_afsnit">
      <style:text-properties fo:font-style="italic" style:font-style-asian="italic" style:font-style-complex="italic"/>
    </style:style>
    <style:style style:name="HTML-tastatur" style:family="text" style:parent-style-name="Standardskrifttype_20_i_20_afsnit">
      <style:text-properties style:font-name="Courier New" fo:font-size="10pt" style:font-size-asian="10pt" style:font-size-complex="10pt"/>
    </style:style>
    <style:style style:name="HTML-eksempel" style:family="text" style:parent-style-name="Standardskrifttype_20_i_20_afsnit">
      <style:text-properties style:font-name="Courier New"/>
    </style:style>
    <style:style style:name="HTML-skrivemaskine" style:family="text" style:parent-style-name="Standardskrifttype_20_i_20_afsnit">
      <style:text-properties style:font-name="Courier New" fo:font-size="10pt" style:font-size-asian="10pt" style:font-size-complex="10pt"/>
    </style:style>
    <style:style style:name="HTML-variabel" style:family="text" style:parent-style-name="Standardskrifttype_20_i_20_afsni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1cm"/>
      </text:outline-level-style>
      <text:outline-level-style text:level="2" style:num-format="1" text:display-levels="2">
        <style:list-level-properties text:min-label-width="1.251cm"/>
      </text:outline-level-style>
      <text:outline-level-style text:level="3" style:num-format="1" text:display-levels="3">
        <style:list-level-properties text:min-label-width="1.501cm"/>
      </text:outline-level-style>
      <text:outline-level-style text:level="4" style:num-format="1" text:display-levels="4">
        <style:list-level-properties text:min-label-width="1.75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Outline">
      <text:list-level-style-number text:level="1" style:num-suffix="." style:num-format="1">
        <style:list-level-properties text:min-label-width="1cm"/>
      </text:list-level-style-number>
      <text:list-level-style-number text:level="2" style:num-format="1" text:display-levels="2">
        <style:list-level-properties text:min-label-width="1.251cm"/>
      </text:list-level-style-number>
      <text:list-level-style-number text:level="3" style:num-format="1" text:display-levels="3">
        <style:list-level-properties text:min-label-width="1.501cm"/>
      </text:list-level-style-number>
      <text:list-level-style-number text:level="4" style:num-format="1" text:display-levels="4">
        <style:list-level-properties text:min-label-width="1.7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106cm" text:min-label-width="0.635cm"/>
        <style:text-properties style:font-name="Tahoma"/>
      </text:list-level-style-bullet>
      <text:list-level-style-bullet text:level="2" text:style-name="WW8Num11z1" style:num-suffix="." text:bullet-char="o">
        <style:list-level-properties text:space-before="1.376cm" text:min-label-width="0.635cm"/>
        <style:text-properties style:font-name="Courier New1"/>
      </text:list-level-style-bullet>
      <text:list-level-style-bullet text:level="3" text:style-name="WW8Num11z2" style:num-suffix="." text:bullet-char="">
        <style:list-level-properties text:space-before="2.646cm" text:min-label-width="0.635cm"/>
        <style:text-properties style:font-name="Wingdings"/>
      </text:list-level-style-bullet>
      <text:list-level-style-bullet text:level="4" text:style-name="WW8Num11z3" style:num-suffix="." text:bullet-char="">
        <style:list-level-properties text:space-before="3.916cm" text:min-label-width="0.635cm"/>
        <style:text-properties style:font-name="Symbol"/>
      </text:list-level-style-bullet>
      <text:list-level-style-bullet text:level="5" text:style-name="WW8Num11z1" style:num-suffix="." text:bullet-char="o">
        <style:list-level-properties text:space-before="5.186cm" text:min-label-width="0.635cm"/>
        <style:text-properties style:font-name="Courier New1"/>
      </text:list-level-style-bullet>
      <text:list-level-style-bullet text:level="6" text:style-name="WW8Num11z2" style:num-suffix="." text:bullet-char="">
        <style:list-level-properties text:space-before="6.456cm" text:min-label-width="0.635cm"/>
        <style:text-properties style:font-name="Wingdings"/>
      </text:list-level-style-bullet>
      <text:list-level-style-bullet text:level="7" text:style-name="WW8Num11z3" style:num-suffix="." text:bullet-char="">
        <style:list-level-properties text:space-before="7.726cm" text:min-label-width="0.635cm"/>
        <style:text-properties style:font-name="Symbol"/>
      </text:list-level-style-bullet>
      <text:list-level-style-bullet text:level="8" text:style-name="WW8Num11z1" style:num-suffix="." text:bullet-char="o">
        <style:list-level-properties text:space-before="8.996cm" text:min-label-width="0.635cm"/>
        <style:text-properties style:font-name="Courier New1"/>
      </text:list-level-style-bullet>
      <text:list-level-style-bullet text:level="9" text:style-name="WW8Num11z2" style:num-suffix="." text:bullet-char="">
        <style:list-level-properties text:space-before="10.26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prefix="K-" style:num-format="1">
        <style:list-level-properties text:min-label-width="1.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prefix="K-" style:num-format="1">
        <style:list-level-properties text:min-label-width="1.501cm"/>
      </text:list-level-style-number>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bullet text:level="2" text:style-name="WW8Num14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501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1cm"/>
      </text:list-level-style-number>
      <text:list-level-style-number text:level="2" style:num-format="1" text:display-levels="2">
        <style:list-level-properties text:min-label-width="1.251cm"/>
      </text:list-level-style-number>
      <text:list-level-style-number text:level="3" style:num-format="1" text:display-levels="3">
        <style:list-level-properties text:min-label-width="1.501cm"/>
      </text:list-level-style-number>
      <text:list-level-style-number text:level="4" style:num-format="1" text:display-levels="4">
        <style:list-level-properties text:min-label-width="1.7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501cm" text:min-label-width="0.499cm"/>
        <style:text-properties style:font-name="Symbol"/>
      </text:list-level-style-bullet>
      <text:list-level-style-bullet text:level="2" text:style-name="WW8Num17z1" style:num-suffix="." text:bullet-char="o">
        <style:list-level-properties text:space-before="3.406cm" text:min-label-width="0.635cm"/>
        <style:text-properties style:font-name="Courier New1"/>
      </text:list-level-style-bullet>
      <text:list-level-style-bullet text:level="3" text:style-name="WW8Num17z2" style:num-suffix="." text:bullet-char="">
        <style:list-level-properties text:space-before="4.676cm" text:min-label-width="0.635cm"/>
        <style:text-properties style:font-name="Wingdings"/>
      </text:list-level-style-bullet>
      <text:list-level-style-bullet text:level="4" text:style-name="WW8Num17z0" style:num-suffix="." text:bullet-char="">
        <style:list-level-properties text:space-before="5.946cm" text:min-label-width="0.635cm"/>
        <style:text-properties style:font-name="Symbol"/>
      </text:list-level-style-bullet>
      <text:list-level-style-bullet text:level="5" text:style-name="WW8Num17z1" style:num-suffix="." text:bullet-char="o">
        <style:list-level-properties text:space-before="7.216cm" text:min-label-width="0.635cm"/>
        <style:text-properties style:font-name="Courier New1"/>
      </text:list-level-style-bullet>
      <text:list-level-style-bullet text:level="6" text:style-name="WW8Num17z2" style:num-suffix="." text:bullet-char="">
        <style:list-level-properties text:space-before="8.486cm" text:min-label-width="0.635cm"/>
        <style:text-properties style:font-name="Wingdings"/>
      </text:list-level-style-bullet>
      <text:list-level-style-bullet text:level="7" text:style-name="WW8Num17z0" style:num-suffix="." text:bullet-char="">
        <style:list-level-properties text:space-before="9.756cm" text:min-label-width="0.635cm"/>
        <style:text-properties style:font-name="Symbol"/>
      </text:list-level-style-bullet>
      <text:list-level-style-bullet text:level="8" text:style-name="WW8Num17z1" style:num-suffix="." text:bullet-char="o">
        <style:list-level-properties text:space-before="11.026cm" text:min-label-width="0.635cm"/>
        <style:text-properties style:font-name="Courier New1"/>
      </text:list-level-style-bullet>
      <text:list-level-style-bullet text:level="9" text:style-name="WW8Num17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501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741cm" text:min-label-width="0.635cm"/>
        <style:text-properties style:font-name="Symbol"/>
      </text:list-level-style-bullet>
      <text:list-level-style-bullet text:level="2" text:style-name="WW8Num19z1" style:num-suffix="." text:bullet-char="o">
        <style:list-level-properties text:space-before="2.011cm" text:min-label-width="0.635cm"/>
        <style:text-properties style:font-name="Courier New1"/>
      </text:list-level-style-bullet>
      <text:list-level-style-bullet text:level="3" text:style-name="WW8Num19z2" style:num-suffix="." text:bullet-char="">
        <style:list-level-properties text:space-before="3.281cm" text:min-label-width="0.635cm"/>
        <style:text-properties style:font-name="Wingdings"/>
      </text:list-level-style-bullet>
      <text:list-level-style-bullet text:level="4" text:style-name="WW8Num19z0" style:num-suffix="." text:bullet-char="">
        <style:list-level-properties text:space-before="4.551cm" text:min-label-width="0.635cm"/>
        <style:text-properties style:font-name="Symbol"/>
      </text:list-level-style-bullet>
      <text:list-level-style-bullet text:level="5" text:style-name="WW8Num19z1" style:num-suffix="." text:bullet-char="o">
        <style:list-level-properties text:space-before="5.821cm" text:min-label-width="0.635cm"/>
        <style:text-properties style:font-name="Courier New1"/>
      </text:list-level-style-bullet>
      <text:list-level-style-bullet text:level="6" text:style-name="WW8Num19z2" style:num-suffix="." text:bullet-char="">
        <style:list-level-properties text:space-before="7.091cm" text:min-label-width="0.635cm"/>
        <style:text-properties style:font-name="Wingdings"/>
      </text:list-level-style-bullet>
      <text:list-level-style-bullet text:level="7" text:style-name="WW8Num19z0" style:num-suffix="." text:bullet-char="">
        <style:list-level-properties text:space-before="8.361cm" text:min-label-width="0.635cm"/>
        <style:text-properties style:font-name="Symbol"/>
      </text:list-level-style-bullet>
      <text:list-level-style-bullet text:level="8" text:style-name="WW8Num19z1" style:num-suffix="." text:bullet-char="o">
        <style:list-level-properties text:space-before="9.631cm" text:min-label-width="0.635cm"/>
        <style:text-properties style:font-name="Courier New1"/>
      </text:list-level-style-bullet>
      <text:list-level-style-bullet text:level="9" text:style-name="WW8Num19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prefix="K-" style:num-format="1">
        <style:list-level-properties text:min-label-width="1.501cm"/>
      </text:list-level-style-number>
      <text:list-level-style-number text:level="2" text:style-name="WW8Num20z0"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prefix="K-" style:num-format="1">
        <style:list-level-properties text:min-label-width="1.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prefix="Krav " style:num-suffix="." style:num-format="1">
        <style:list-level-properties text:space-before="-2.501cm" text:min-label-width="2.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bullet text:level="2" text:style-name="WW8Num23z1" style:num-suffix="." text:bullet-char="o">
        <style:list-level-properties text:space-before="1.27cm" text:min-label-width="0.635cm"/>
        <style:text-properties style:font-name="Courier New1"/>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1"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0" style:num-suffix="." text:bullet-char="">
        <style:list-level-properties text:space-before="7.62cm" text:min-label-width="0.635cm"/>
        <style:text-properties style:font-name="Symbol"/>
      </text:list-level-style-bullet>
      <text:list-level-style-bullet text:level="8" text:style-name="WW8Num23z1"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1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bullet text:level="2" text:style-name="WW8Num25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1.5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prefix="K-" style:num-format="1">
        <style:list-level-properties text:min-label-width="1.501cm"/>
      </text:list-level-style-number>
      <text:list-level-style-bullet text:level="2" text:style-name="WW8Num2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prefix="K-" style:num-format="1">
        <style:list-level-properties text:min-label-width="1.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501cm" text:min-label-width="0.499cm"/>
        <style:text-properties style:font-name="Symbol"/>
      </text:list-level-style-bullet>
      <text:list-level-style-bullet text:level="2" text:style-name="WW8Num31z1" style:num-suffix="." text:bullet-char="o">
        <style:list-level-properties text:space-before="2.406cm" text:min-label-width="0.635cm"/>
        <style:text-properties style:font-name="Courier New1"/>
      </text:list-level-style-bullet>
      <text:list-level-style-bullet text:level="3" text:style-name="WW8Num31z2" style:num-suffix="." text:bullet-char="">
        <style:list-level-properties text:space-before="3.676cm" text:min-label-width="0.635cm"/>
        <style:text-properties style:font-name="Wingdings"/>
      </text:list-level-style-bullet>
      <text:list-level-style-bullet text:level="4" text:style-name="WW8Num31z0" style:num-suffix="." text:bullet-char="">
        <style:list-level-properties text:space-before="4.946cm" text:min-label-width="0.635cm"/>
        <style:text-properties style:font-name="Symbol"/>
      </text:list-level-style-bullet>
      <text:list-level-style-bullet text:level="5" text:style-name="WW8Num31z1" style:num-suffix="." text:bullet-char="o">
        <style:list-level-properties text:space-before="6.216cm" text:min-label-width="0.635cm"/>
        <style:text-properties style:font-name="Courier New1"/>
      </text:list-level-style-bullet>
      <text:list-level-style-bullet text:level="6" text:style-name="WW8Num31z2" style:num-suffix="." text:bullet-char="">
        <style:list-level-properties text:space-before="7.486cm" text:min-label-width="0.635cm"/>
        <style:text-properties style:font-name="Wingdings"/>
      </text:list-level-style-bullet>
      <text:list-level-style-bullet text:level="7" text:style-name="WW8Num31z0" style:num-suffix="." text:bullet-char="">
        <style:list-level-properties text:space-before="8.756cm" text:min-label-width="0.635cm"/>
        <style:text-properties style:font-name="Symbol"/>
      </text:list-level-style-bullet>
      <text:list-level-style-bullet text:level="8" text:style-name="WW8Num31z1" style:num-suffix="." text:bullet-char="o">
        <style:list-level-properties text:space-before="10.026cm" text:min-label-width="0.635cm"/>
        <style:text-properties style:font-name="Courier New1"/>
      </text:list-level-style-bullet>
      <text:list-level-style-bullet text:level="9" text:style-name="WW8Num31z2"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number text:level="1" text:style-name="WW8Num35z0" style:num-suffix=")" style:num-format="a" style:num-letter-sync="true">
        <style:list-level-properties text:space-before="0.635cm" text:min-label-width="0.635cm"/>
      </text:list-level-style-number>
      <text:list-level-style-bullet text:level="2" text:style-name="WW8Num35z1" style:num-suffix="." text:bullet-char="">
        <style:list-level-properties text:space-before="1.905cm" text:min-label-width="0.635cm"/>
        <style:text-properties style:font-name="Symbol"/>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4"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4"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space-before="1.501cm" text:min-label-width="1cm"/>
      </text:list-level-style-number>
      <text:list-level-style-bullet text:level="2" text:style-name="WW8Num36z1" style:num-suffix="." text:bullet-char="">
        <style:list-level-properties text:space-before="2.501cm" text:min-label-width="0.499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2.136cm" text:min-label-width="0.635cm"/>
        <style:text-properties style:font-name="Symbol"/>
      </text:list-level-style-bullet>
      <text:list-level-style-bullet text:level="2" text:style-name="WW8Num37z1" style:num-suffix="." text:bullet-char="o">
        <style:list-level-properties text:space-before="2cm" text:min-label-width="0.501cm"/>
        <style:text-properties style:font-name="Times New Roman"/>
      </text:list-level-style-bullet>
      <text:list-level-style-bullet text:level="3" text:style-name="WW8Num37z2" style:num-suffix="." text:bullet-char="">
        <style:list-level-properties text:space-before="4.676cm" text:min-label-width="0.635cm"/>
        <style:text-properties style:font-name="Wingdings"/>
      </text:list-level-style-bullet>
      <text:list-level-style-bullet text:level="4" text:style-name="WW8Num37z0" style:num-suffix="." text:bullet-char="">
        <style:list-level-properties text:space-before="5.946cm" text:min-label-width="0.635cm"/>
        <style:text-properties style:font-name="Symbol"/>
      </text:list-level-style-bullet>
      <text:list-level-style-bullet text:level="5" text:style-name="WW8Num37z4" style:num-suffix="." text:bullet-char="o">
        <style:list-level-properties text:space-before="7.216cm" text:min-label-width="0.635cm"/>
        <style:text-properties style:font-name="Courier New1"/>
      </text:list-level-style-bullet>
      <text:list-level-style-bullet text:level="6" text:style-name="WW8Num37z2" style:num-suffix="." text:bullet-char="">
        <style:list-level-properties text:space-before="8.486cm" text:min-label-width="0.635cm"/>
        <style:text-properties style:font-name="Wingdings"/>
      </text:list-level-style-bullet>
      <text:list-level-style-bullet text:level="7" text:style-name="WW8Num37z0" style:num-suffix="." text:bullet-char="">
        <style:list-level-properties text:space-before="9.756cm" text:min-label-width="0.635cm"/>
        <style:text-properties style:font-name="Symbol"/>
      </text:list-level-style-bullet>
      <text:list-level-style-bullet text:level="8" text:style-name="WW8Num37z4" style:num-suffix="." text:bullet-char="o">
        <style:list-level-properties text:space-before="11.026cm" text:min-label-width="0.635cm"/>
        <style:text-properties style:font-name="Courier New1"/>
      </text:list-level-style-bullet>
      <text:list-level-style-bullet text:level="9" text:style-name="WW8Num37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011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text:style-name="WW8Num39z0" style:num-prefix="K-" style:num-format="1">
        <style:list-level-properties text:space-before="0.635cm" text:min-label-width="1.501cm"/>
      </text:list-level-style-number>
      <text:list-level-style-bullet text:level="2" text:style-name="WW8Num39z1" style:num-suffix="." text:bullet-char="o">
        <style:list-level-properties text:space-before="1.905cm" text:min-label-width="0.635cm"/>
        <style:text-properties style:font-name="Courier New1"/>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3"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1"/>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3"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1"/>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list-level-style-number text:level="1" text:style-name="WW8Num40z0" style:num-prefix="K-" style:num-format="1">
        <style:list-level-properties text:min-label-width="1.501cm"/>
      </text:list-level-style-number>
      <text:list-level-style-number text:level="2" style:num-suffix=")" style:num-format="1">
        <style:list-level-properties text:space-before="1.501cm" text:min-label-width="1cm"/>
      </text:list-level-style-number>
      <text:list-level-style-bullet text:level="3" text:style-name="WW8Num40z2" style:num-suffix="." text:bullet-char="-">
        <style:list-level-properties text:space-before="2.501cm" text:min-label-width="0.499cm"/>
        <style:text-properties style:font-name="Book Antiqua"/>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prefix="K-" style:num-format="1">
        <style:list-level-properties text:min-label-width="1.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1cm"/>
        <style:text-properties style:font-name="Wingdings"/>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0"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0"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list-level-properties text:space-before="0.501cm" text:min-label-width="0.499cm"/>
        <style:text-properties style:font-name="Symbol"/>
      </text:list-level-style-bullet>
      <text:list-level-style-bullet text:level="2" text:style-name="WW8Num43z1" style:num-suffix="." text:bullet-char="o">
        <style:list-level-properties text:space-before="1cm" text:min-label-width="0.501cm"/>
        <style:text-properties style:font-name="Courier New1"/>
      </text:list-level-style-bullet>
      <text:list-level-style-number text:level="3" style:num-format="">
        <style:list-level-properties text:space-before="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1"/>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1"/>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1"/>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color="#000000"/>
    </style:style>
    <style:style style:name="fr1" style:family="graphic" style:parent-style-name="Frame">
      <style:graphic-properties style:wrap="dynamic" style:number-wrapped-paragraphs="no-limit" style:vertical-pos="from-top" style:vertical-rel="page"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0cm" fo:margin-left="2.701cm" fo:margin-right="2.701cm" style:writing-mode="lr-tb" style:layout-grid-color="#c0c0c0" style:layout-grid-lines="51" style:layout-grid-base-height="0.353cm" style:layout-grid-ruby-height="0.19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85cm" fo:margin-bottom="2.752cm" style:dynamic-spacing="true"/>
      </style:header-style>
      <style:footer-style>
        <style:header-footer-properties fo:min-height="2.501cm" fo:margin-top="2.402cm" style:dynamic-spacing="true"/>
      </style:footer-style>
    </style:page-layout>
    <style:page-layout style:name="pm2">
      <style:page-layout-properties fo:page-width="20.999cm" fo:page-height="29.699cm" style:num-format="1" style:print-orientation="portrait" fo:margin-top="4.101cm" fo:margin-bottom="2.501cm" fo:margin-left="2.701cm" fo:margin-right="2.701cm" style:writing-mode="lr-tb" style:layout-grid-color="#c0c0c0" style:layout-grid-lines="41" style:layout-grid-base-height="0.353cm" style:layout-grid-ruby-height="0.19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51cm" fo:margin-bottom="2.501cm" fo:margin-left="2.701cm" fo:margin-right="2.701cm" style:writing-mode="lr-tb" style:layout-grid-color="#c0c0c0" style:layout-grid-lines="46" style:layout-grid-base-height="0.353cm" style:layout-grid-ruby-height="0.19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85cm" fo:margin-bottom="2.752cm" style:dynamic-spacing="true"/>
      </style:header-style>
      <style:footer-style/>
    </style:page-layout>
    <style:page-layout style:name="pm4">
      <style:page-layout-properties fo:page-width="20.999cm" fo:page-height="29.699cm" style:num-format="1" style:print-orientation="portrait" fo:margin-top="1.251cm" fo:margin-bottom="2.501cm" fo:margin-left="3.2cm" fo:margin-right="3.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9cm" fo:margin-bottom="2.801cm" style:dynamic-spacing="true"/>
      </style:header-style>
      <style:footer-style/>
    </style:page-layout>
    <style:page-layout style:name="pm5">
      <style:page-layout-properties fo:page-width="20.999cm" fo:page-height="29.699cm" style:num-format="1" style:print-orientation="portrait" fo:margin-top="1.251cm" fo:margin-bottom="1.251cm" fo:margin-left="3.2cm" fo:margin-right="3.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9cm" fo:margin-bottom="2.801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P1"><draw:frame draw:style-name="fr1" draw:name="Ramme4" text:anchor-type="paragraph" svg:y="2.503cm" fo:min-width="0cm" draw:z-index="3"><draw:text-box fo:min-height="0.37cm"><text:p text:style-name="Header"><text:span text:style-name="Page_20_Number"><text:page-number text:select-page="current">90</text:page-number></text:span></text:p></draw:text-box></draw:frame></text:p>
      </style:header>
      <style:footer>
        <text:p text:style-name="P2"/>
      </style:footer>
    </style:master-page>
    <style:master-page style:name="First_20_Page" style:display-name="First Page" style:page-layout-name="pm2" style:next-style-name="Standard"/>
    <style:master-page style:name="Konvertering_20_1" style:display-name="Konvertering 1" style:page-layout-name="pm3" style:next-style-name="Konverter_20_dernæst_20_1">
      <style:header>
        <text:p text:style-name="Header"/>
      </style:header>
    </style:master-page>
    <style:master-page style:name="Konverter_20_dernæst_20_1" style:display-name="Konverter dernæst 1" style:page-layout-name="pm1">
      <style:header>
        <text:p text:style-name="P1"><draw:frame draw:style-name="fr1" draw:name="Ramme5" text:anchor-type="paragraph" svg:y="2.503cm" fo:min-width="0cm" draw:z-index="51"><draw:text-box fo:min-height="0.37cm"><text:p text:style-name="Header"><text:span text:style-name="Page_20_Number"><text:page-number text:select-page="current">90</text:page-number></text:span></text:p></draw:text-box></draw:frame></text:p>
      </style:header>
      <style:footer>
        <text:p text:style-name="P2">Bilag 1 - Tidsplan</text:p>
      </style:footer>
    </style:master-page>
    <style:master-page style:name="Konvertering_20_2" style:display-name="Konvertering 2" style:page-layout-name="pm3" style:next-style-name="Konverter_20_dernæst_20_2">
      <style:header>
        <text:p text:style-name="Header"><draw:frame draw:style-name="fr2" draw:name="Ramme6" text:anchor-type="paragraph" svg:x="18.105cm" svg:y="2.503cm" fo:min-width="0cm" draw:z-index="10"><draw:text-box fo:min-height="0.37cm"><text:p text:style-name="P3"><text:page-number text:select-page="current">90</text:page-number></text:p></draw:text-box></draw:frame></text:p>
      </style:header>
    </style:master-page>
    <style:master-page style:name="Konverter_20_dernæst_20_2" style:display-name="Konverter dernæst 2" style:page-layout-name="pm1">
      <style:header>
        <text:p text:style-name="Header"/>
      </style:header>
      <style:footer>
        <text:p text:style-name="P2">Bilag 2 - Kundens it-miljø</text:p>
      </style:footer>
    </style:master-page>
    <style:master-page style:name="Konvertering_20_3" style:display-name="Konvertering 3" style:page-layout-name="pm4" style:next-style-name="Konverter_20_dernæst_20_3">
      <style:header>
        <text:p text:style-name="Header"/>
      </style:header>
    </style:master-page>
    <style:master-page style:name="Konverter_20_dernæst_20_3" style:display-name="Konverter dernæst 3" style:page-layout-name="pm5">
      <style:header>
        <text:p text:style-name="Header"><draw:frame draw:style-name="fr2" draw:name="Ramme7" text:anchor-type="paragraph" svg:x="18.105cm" svg:y="2.503cm" fo:min-width="0cm" draw:z-index="9"><draw:text-box fo:min-height="0.37cm"><text:p text:style-name="P3"><text:page-number text:select-page="current">90</text:page-number></text:p></draw:text-box></draw:frame></text:p>
      </style:header>
      <style:footer>
        <text:p text:style-name="P2">Bilag 3 - Leverancebeskrivelse med Kravspecifikation og Løsningsbeskrivelse samt ændringsmuligheder (herunder Optioner)</text:p>
      </style:footer>
    </style:master-page>
    <style:master-page style:name="Konvertering_20_4" style:display-name="Konvertering 4" style:page-layout-name="pm4" style:next-style-name="Konverter_20_dernæst_20_4">
      <style:header>
        <text:p text:style-name="Header"/>
      </style:header>
    </style:master-page>
    <style:master-page style:name="Konverter_20_dernæst_20_4" style:display-name="Konverter dernæst 4" style:page-layout-name="pm5">
      <style:header>
        <text:p text:style-name="Header"><draw:frame draw:style-name="fr2" draw:name="Ramme8" text:anchor-type="paragraph" svg:x="18.105cm" svg:y="2.503cm" fo:min-width="0cm" draw:z-index="14"><draw:text-box fo:min-height="0.37cm"><text:p text:style-name="P3"><text:page-number text:select-page="current">90</text:page-number></text:p></draw:text-box></draw:frame></text:p>
      </style:header>
      <style:footer>
        <text:p text:style-name="P2">Bilag 4 - Dokumentation</text:p>
      </style:footer>
    </style:master-page>
    <style:master-page style:name="Konvertering_20_5" style:display-name="Konvertering 5" style:page-layout-name="pm4" style:next-style-name="Konverter_20_dernæst_20_5">
      <style:header>
        <text:p text:style-name="Header"/>
      </style:header>
    </style:master-page>
    <style:master-page style:name="Konverter_20_dernæst_20_5" style:display-name="Konverter dernæst 5" style:page-layout-name="pm5">
      <style:header>
        <text:p text:style-name="Header"><draw:frame draw:style-name="fr2" draw:name="Ramme9" text:anchor-type="paragraph" svg:x="18.105cm" svg:y="2.503cm" fo:min-width="0cm" draw:z-index="17"><draw:text-box fo:min-height="0.37cm"><text:p text:style-name="P3"><text:page-number text:select-page="current">90</text:page-number></text:p></draw:text-box></draw:frame></text:p>
      </style:header>
      <style:footer>
        <text:p text:style-name="P2">Bilag 5 - Vedligeholdelse og support</text:p>
        <text:p text:style-name="Footer"/>
      </style:footer>
    </style:master-page>
    <style:master-page style:name="Konvertering_20_6" style:display-name="Konvertering 6" style:page-layout-name="pm4" style:next-style-name="Konverter_20_dernæst_20_6">
      <style:header>
        <text:p text:style-name="Header"/>
      </style:header>
    </style:master-page>
    <style:master-page style:name="Konverter_20_dernæst_20_6" style:display-name="Konverter dernæst 6" style:page-layout-name="pm5">
      <style:header>
        <text:p text:style-name="Header"><draw:frame draw:style-name="fr2" draw:name="Ramme10" text:anchor-type="paragraph" svg:x="18.105cm" svg:y="2.503cm" fo:min-width="0cm" draw:z-index="66"><draw:text-box fo:min-height="0.37cm"><text:p text:style-name="P3"><text:page-number text:select-page="current">90</text:page-number></text:p></draw:text-box></draw:frame></text:p>
      </style:header>
      <style:footer>
        <text:p text:style-name="P2">Bilag 6 - Servicemål</text:p>
        <text:p text:style-name="Footer"/>
      </style:footer>
    </style:master-page>
    <style:master-page style:name="Konvertering_20_7" style:display-name="Konvertering 7" style:page-layout-name="pm4" style:next-style-name="Konverter_20_dernæst_20_7">
      <style:header>
        <text:p text:style-name="Header"/>
      </style:header>
    </style:master-page>
    <style:master-page style:name="Konverter_20_dernæst_20_7" style:display-name="Konverter dernæst 7" style:page-layout-name="pm5">
      <style:header>
        <text:p text:style-name="Header"><draw:frame draw:style-name="fr2" draw:name="Ramme11" text:anchor-type="paragraph" svg:x="18.105cm" svg:y="2.503cm" fo:min-width="0cm" draw:z-index="119766284"><draw:text-box fo:min-height="0.37cm"><text:p text:style-name="P3"><text:page-number text:select-page="current">90</text:page-number></text:p></draw:text-box></draw:frame></text:p>
      </style:header>
      <style:footer>
        <text:p text:style-name="P2">Bilag 7 - Driftkontrakt inkl. bilag</text:p>
        <text:p text:style-name="Footer"/>
      </style:footer>
    </style:master-page>
    <style:master-page style:name="Konvertering_20_8" style:display-name="Konvertering 8" style:page-layout-name="pm4" style:next-style-name="Konverter_20_dernæst_20_8">
      <style:header>
        <text:p text:style-name="Header"/>
      </style:header>
    </style:master-page>
    <style:master-page style:name="Konverter_20_dernæst_20_8" style:display-name="Konverter dernæst 8" style:page-layout-name="pm5">
      <style:header>
        <text:p text:style-name="Header"><draw:frame draw:style-name="fr2" draw:name="Ramme12" text:anchor-type="paragraph" svg:x="18.105cm" svg:y="2.503cm" fo:min-width="0cm" draw:z-index="8"><draw:text-box fo:min-height="0.37cm"><text:p text:style-name="P3"><text:page-number text:select-page="current">90</text:page-number></text:p></draw:text-box></draw:frame></text:p>
      </style:header>
      <style:footer>
        <text:p text:style-name="P2">Bilag 8 - Leverandørens Modenhed</text:p>
        <text:p text:style-name="Footer"/>
      </style:footer>
    </style:master-page>
    <style:master-page style:name="Konvertering_20_9" style:display-name="Konvertering 9" style:page-layout-name="pm4" style:next-style-name="Konverter_20_dernæst_20_9">
      <style:header>
        <text:p text:style-name="Header"/>
      </style:header>
    </style:master-page>
    <style:master-page style:name="Konverter_20_dernæst_20_9" style:display-name="Konverter dernæst 9" style:page-layout-name="pm5">
      <style:header>
        <text:p text:style-name="Header"><draw:frame draw:style-name="fr2" draw:name="Ramme13" text:anchor-type="paragraph" svg:x="18.105cm" svg:y="2.503cm" fo:min-width="0cm" draw:z-index="22"><draw:text-box fo:min-height="0.37cm"><text:p text:style-name="Standard"><text:span text:style-name="Page_20_Number"><text:page-number text:select-page="current">90</text:page-number></text:span></text:p></draw:text-box></draw:frame></text:p>
      </style:header>
      <style:footer>
        <text:p text:style-name="P2">Bilag 9 - Ændringshåndtering</text:p>
        <text:p text:style-name="Footer"/>
      </style:footer>
    </style:master-page>
    <style:master-page style:name="Konvertering_20_10" style:display-name="Konvertering 10" style:page-layout-name="pm4" style:next-style-name="Konverter_20_dernæst_20_10">
      <style:header>
        <text:p text:style-name="Header"/>
      </style:header>
    </style:master-page>
    <style:master-page style:name="Konverter_20_dernæst_20_10" style:display-name="Konverter dernæst 10" style:page-layout-name="pm5">
      <style:header>
        <text:p text:style-name="Header"><draw:frame draw:style-name="fr2" draw:name="Ramme14" text:anchor-type="paragraph" svg:x="18.105cm" svg:y="2.503cm" fo:min-width="0cm" draw:z-index="30"><draw:text-box fo:min-height="0.37cm"><text:p text:style-name="P3"><text:page-number text:select-page="current">90</text:page-number></text:p></draw:text-box></draw:frame></text:p>
      </style:header>
      <style:footer>
        <text:p text:style-name="P2">Bilag 10 - Samarbejdsorganisation</text:p>
        <text:p text:style-name="Footer"/>
      </style:footer>
    </style:master-page>
    <style:master-page style:name="Konvertering_20_11" style:display-name="Konvertering 11" style:page-layout-name="pm4" style:next-style-name="Konverter_20_dernæst_20_11">
      <style:header>
        <text:p text:style-name="Header"/>
      </style:header>
    </style:master-page>
    <style:master-page style:name="Konverter_20_dernæst_20_11" style:display-name="Konverter dernæst 11" style:page-layout-name="pm5">
      <style:header>
        <text:p text:style-name="Header"><draw:frame draw:style-name="fr2" draw:name="Ramme15" text:anchor-type="paragraph" svg:x="18.105cm" svg:y="2.503cm" fo:min-width="0cm" draw:z-index="41"><draw:text-box fo:min-height="0.37cm"><text:p text:style-name="P3"><text:page-number text:select-page="current">90</text:page-number></text:p></draw:text-box></draw:frame></text:p>
      </style:header>
      <style:footer>
        <text:p text:style-name="P2">Bilag 11 - Kundens deltagelse og modenhed</text:p>
        <text:p text:style-name="Footer"/>
      </style:footer>
    </style:master-page>
    <style:master-page style:name="Konvertering_20_12" style:display-name="Konvertering 12" style:page-layout-name="pm4" style:next-style-name="Konverter_20_dernæst_20_12">
      <style:header>
        <text:p text:style-name="Header"/>
      </style:header>
    </style:master-page>
    <style:master-page style:name="Konverter_20_dernæst_20_12" style:display-name="Konverter dernæst 12" style:page-layout-name="pm5">
      <style:header>
        <text:p text:style-name="Header"><draw:frame draw:style-name="fr2" draw:name="Ramme16" text:anchor-type="paragraph" svg:x="18.105cm" svg:y="2.503cm" fo:min-width="0cm" draw:z-index="68"><draw:text-box fo:min-height="0.37cm"><text:p text:style-name="P3"><text:page-number text:select-page="current">90</text:page-number></text:p></draw:text-box></draw:frame></text:p>
      </style:header>
      <style:footer>
        <text:p text:style-name="P2">Bilag 12 - Leverancevederlag og betalingsplan samt øvrige priser</text:p>
        <text:p text:style-name="Footer"/>
      </style:footer>
    </style:master-page>
    <style:master-page style:name="Konvertering_20_13" style:display-name="Konvertering 13" style:page-layout-name="pm4" style:next-style-name="Konverter_20_dernæst_20_13">
      <style:header>
        <text:p text:style-name="Header"/>
      </style:header>
    </style:master-page>
    <style:master-page style:name="Konverter_20_dernæst_20_13" style:display-name="Konverter dernæst 13" style:page-layout-name="pm5">
      <style:header>
        <text:p text:style-name="Header"><draw:frame draw:style-name="fr2" draw:name="Ramme17" text:anchor-type="paragraph" svg:x="18.105cm" svg:y="2.503cm" fo:min-width="0cm" draw:z-index="38"><draw:text-box fo:min-height="0.37cm"><text:p text:style-name="P3"><text:page-number text:select-page="current">90</text:page-number></text:p></draw:text-box></draw:frame></text:p>
      </style:header>
      <style:footer>
        <text:p text:style-name="P2">Bilag 13 - Incitamenter</text:p>
        <text:p text:style-name="Footer"/>
      </style:footer>
    </style:master-page>
    <style:master-page style:name="Konvertering_20_14" style:display-name="Konvertering 14" style:page-layout-name="pm5" style:next-style-name="Konverter_20_dernæst_20_14">
      <style:header>
        <text:p text:style-name="Header"/>
      </style:header>
      <style:footer>
        <text:p text:style-name="Footer"/>
      </style:footer>
    </style:master-page>
    <style:master-page style:name="Konverter_20_dernæst_20_14" style:display-name="Konverter dernæst 14" style:page-layout-name="pm5">
      <style:header>
        <text:p text:style-name="Header"><draw:frame draw:style-name="fr2" draw:name="Ramme18" text:anchor-type="paragraph" svg:x="18.105cm" svg:y="2.503cm" fo:min-width="0cm" draw:z-index="44"><draw:text-box fo:min-height="0.37cm"><text:p text:style-name="P3"><text:page-number text:select-page="current">90</text:page-number></text:p></draw:text-box></draw:frame></text:p>
      </style:header>
      <style:footer>
        <text:p text:style-name="P2">Bilag 14 - Prøver</text:p>
      </style:footer>
    </style:master-page>
    <style:master-page style:name="Konvertering_20_15" style:display-name="Konvertering 15" style:page-layout-name="pm5" style:next-style-name="Konverter_20_dernæst_20_15">
      <style:header>
        <text:p text:style-name="Header"/>
      </style:header>
      <style:footer>
        <text:p text:style-name="Footer"/>
      </style:footer>
    </style:master-page>
    <style:master-page style:name="Konverter_20_dernæst_20_15" style:display-name="Konverter dernæst 15" style:page-layout-name="pm5">
      <style:header>
        <text:p text:style-name="Header"><draw:frame draw:style-name="fr2" draw:name="Ramme19" text:anchor-type="paragraph" svg:x="18.105cm" svg:y="2.503cm" fo:min-width="0cm" draw:z-index="21"><draw:text-box fo:min-height="0.37cm"><text:p text:style-name="P3"><text:page-number text:select-page="current">90</text:page-number></text:p></draw:text-box></draw:frame></text:p>
      </style:header>
      <style:footer>
        <text:p text:style-name="P2">Bilag 15 - Licensbetingelser for Standardprogrammel samt krav til deponerin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K02</dc:title>
    <meta:creation-date>2007-11-20T10:45:00</meta:creation-date>
    <dc:date>2007-11-20T10:45:00</dc:date>
    <meta:print-date>2007-11-16T11:28:00</meta:print-date>
    <dc:language>da-DK</dc:language>
    <meta:editing-cycles>2</meta:editing-cycles>
    <meta:editing-duration>PT0S</meta:editing-duration>
    <meta:user-defined meta:name="Info 1"/>
    <meta:user-defined meta:name="Info 2"/>
    <meta:user-defined meta:name="Info 3"/>
    <meta:user-defined meta:name="Info 4"/>
    <meta:document-statistic meta:table-count="34" meta:image-count="0" meta:object-count="0" meta:page-count="90" meta:paragraph-count="1403" meta:word-count="17007" meta:character-count="128478"/>
  </office:meta>
</office:document-meta>
</file>